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ek 0 - Enrollment</text:p>
      <text:p text:style-name="Standard">Twenty-six years old and a mere two years out of college Shannon had found herself in a rut. Her professional life was good; she enjoyed her work and she was skilled in her duties, but at the end of the day she didn't have much to shoe outside her career.</text:p>
      <text:p text:style-name="Standard">The whole thing had, in a way, snuck up on her. An atypical girl her skill in math and science had lead to her majoring in physics in university, going all the way through finishing a masters degree and looking for a doctoral program before her loans ran out and she was forced out of academia and into the workforce.</text:p>
      <text:p text:style-name="Standard">Having been focused on her studies she never had time or much inclination to go out in college and now she that she was out... Thanks to her excellent schooling she had managed to get a solid midlevel position doing research but a side-effect was that she was easily the youngest person on the team of mostly married men. Not really fitting in at work, and begining to feel a bit lonely as her years of dogged focus on school over social life finally caught up to her she had tried the bar scene a few times and even taken a stab at online dating. Unfortunatly her lack of experience had made it awkward with many of the guys just seeming interested in sex – and even when she aquiesced it wasn't that great, the guy conking out satisfied while she was left lying in bed still horny and frustrated.</text:p>
      <text:p text:style-name="Standard">Though she didn't know it at the time the event that would trigger the needed, but unarticulated, change she needed would come quite innocuously. After flicking through the latest batch of responses to her dating profile with little to show for it save boredom she stumbled upon an online advertisement that somehow caught her eye. Lacking the typical flashiness or photoshopped pictures that were part for the course with banner ads all it said was "click here to learn more about our revolutionary "perfect girlfriend" program!"</text:p>
      <text:p text:style-name="Standard">Curious she clicked on the link on a whim to find a stark, but professional, site selling a 2-month interactive learning program based on "scientific studies and a patented program." Clicking through the various parts of the site for more info she wasn't able to find out much about what exactly was IN the program, only that completing it was garanteed to lead to "more fullfilling relationships and a better, happier you or your money back!"</text:p>
      <text:p text:style-name="Standard">In spite of the strangeness of the whole thing Shannon decided what the hell, creating a dummy account to get access to the "introductory video." Clicking it to full screen Shannon sits back as the video loads, showing an attractive woman in her thirties wearing a a suit. Introducing herself as Dr. Emma Barr of PGF, inc. she explains how she devoted several years perfecting the program before cutting away to a variety of previous customers (of somewhat mixed ages, but all relativly fit and enthusiastic in that awkwardly authentic way that few actors can quite manage) giving jubilant testimonials. Slightly suspicious at the continued lack of detail as to what the program actually entails on the site – as well as the fairly hefty price-tag Shannon is still intrigued. So, without anything else to do she ends up spending the rest of the evening searching across the net looking for more information or third party reviews about the company and their so-called "Perfect Girlfriend Program".</text:p>
      <text:p text:style-name="Standard">To her surprise although the information on the actual contents of the program remained scant – the one thing she knows for sure is that part of it appears to involve an iron-clad NDA - reviews were easy to find, and were practically universally glowing. Even the one negative review she found merely stated that the woman found the whole thing too intense leading her to drop out early, though even she felt that had she stayed with it she would have seen results. Of course the NDA still prevented her from spilling more details.</text:p>
      <text:p text:style-name="Standard">Checking from the corporate side she finds that Dr. Emma Barr has a Ph.D in Human Psychology and Sexuality from Cambridge with a thesis in "Human relationships - power dynamics and fullfillment," PGF itself appears private, untraded and with no publicly known investors outside of Dr. Barr herself. What little Shannon can find out about it though does point to it being above-board and successful. Although frustrated at the lack of more than surface information the growing mystery of the whole thing only serves to intrigue Shannon all the more.</text:p>
      <text:p text:style-name="Standard"/>
      <text:p text:style-name="Standard"><text:soft-page-break/>A little tired from staying up past her normal bedtime the following day at work her mind keeps drifting back to the program. As she drives home at the end of the day she comes to a decision. Her impulsivness perhaps encouraged by the excess caffine flowing through her thanks to several extra cups of tea but she figures what the hell? Sure it's expensive but what does she have to lose? Her luck with men has been lousy but the idea of being alone for the rest of her life is unappealing. Though high the cost really wasn't an issue with her sallery and besides it said that anyone who went through the full program and was unsatisfied six months later could apply for a full refund.</text:p>
      <text:p text:style-name="Standard">Heading straight from the door to her computer she brings the site back up and whips out her largest limit credit card. Clicking past the NDA she is about to confirm the order when a message pops up on her screen.</text:p>
      <text:p text:style-name="Standard">"Special limited time offer – upgrade to our NEW Ultimate Girlfriend advanced program for half price!"</text:p>
      <text:p text:style-name="Standard">Shannon is surprised – in her prior browsing she hadn't run into any mention of this additional product but based on the puported quality of the basic program... She clicks through to see a comparison but other than being even more expensive (which on the other hand serves to make the 50% discount come to quite the savings) and taking a full six months the only information given is that the Ultimate Girlfriend experience takes a "more holistic approach to give you a complete life upgrade!"</text:p>
      <text:p text:style-name="Standard">Chewing her lip in thought Shannon finally decides to go for it. Half on impuse she confirms the upgrade and places the order only to be redirected to yet another verification screen. To her surprise a confirmation screen comes up explaining that part of the "Ultimate Girlfriend" package involves equipment and modifications that require a house with a full bath and at least one spare room. Puzzled as to what this could entail Shannon clicks through that this isn't a problem. She picked up the four bedroom place she lives in for a steal when the housing market tanked but the long-term investment has proven much bigger than her needs, she'd hardly even notice if she had to sacrifice the downstairs bedroom.</text:p>
      <text:p text:style-name="Standard">Finally the billing page comes up. Her fingers tremple slightly in excitement as she quickly types in her credit information. A jolt of excitement runs through her as she clicks "place order," a feeling like a new life is begining for her even if the near-future is now shrouded in mystery.</text:p>
      <text:p text:style-name="Standard">Scarcly has she put her credit card away when her computer lets out the "ping" of a new email. Opening up her client she skims through the reciepts before taking the link marked "begin program."</text:p>
      <text:p text:style-name="Standard">After signing off on the expected NDA which, while quite draconian in its penalties, doesn't do much more than specify that no details about the program should be published publicly or privatly, nor should they be discussed with any other unless they are also in, on, or a graduate of, the program. Shrugging she confirms the agreement and is "rewared" with a video link. Opening up the video she is greeted by a smiling Dr. Barr who congratulates her on her purchase.</text:p>
      <text:p text:style-name="Standard"/>
      <text:p text:style-name="Standard">"Hello and welcome to the Ultimate Girlfriend program. My name is Dr. Barr, CEO and head architect of the original Perfect Girlfriend Program as well as this advanced Ultimate Girlfriend enhancement and I will be guiding you through your growth over the course of the next several months." Her inital cheerfulness sequeing into a more serious tone Dr. Barr looks directly at the camera as she continues. "I warn you now that it won't all be easy, and some things may even seem a little strange, bizzare even, but I promise you that if you stick through you'll be amazed at what you'll become at the end."</text:p>
      <text:p text:style-name="Standard">"The first thing you need to do is set up some appointments. Now that you've taken your first step along the road of the program you'll be recieving an email containing a list of availible times for what you'll need to do over the next week. Please select the best options for your schedule and get back to us as soon as possible. As part of the same message you will also find login information for a private forum where you can chat with, and get support from, other women who are either on or have completed the journey you've just begun. Remember that you are not allowed to discuss anything about the program with those who have not enrolled, so I recomend diving into the <text:soft-page-break/>community of your fellow Perfect and Ultimate Girlfriends to be. You will be recieving more videos throughout the program but for now I just want to say welcome, and thank you for making the choice to improve your life – you won't regret it, I garantee!"<text:line-break/>The video ends and Shannon shrugs. The tone so far is a little schmaltzy self-helpy but whatever. Popping open the newly arrived email she finds information for what looks like a doctors appointment plus a schedule for two days of work on her house.</text:p>
      <text:p text:style-name="Standard">"I guess that's where the spare bedroom comes in" she thinks as she pulls up her calendar for the week – nothing she can't reschedule save work and even that is clear outside a couple of mandatory meetings. Confirming the workmen to come out over the weekend she decides on the following afternoon for the doctors appointment. Her boss is pretty generous with flextime and now that she's dropped her money she's itching to get started as soon as possible.</text:p>
      <text:p text:style-name="Standard">Quickly hopping on the forums she's frustrated for it to be organized (and restricted) based on how far into the program one is. Being essentially pre-beginer she finds herself unable to access anything but the welcome section. Her empty stomach letting out a growl she throws up a quick introduction thread to go with the others in the noob section of the forum before heading off downstairs for dinner. Heating up a bowl of leftover carryout in the microwave she tries to distract herself, settling down on the couch to watch tv until it is time for bed.</text:p>
      <text:p text:style-name="Standard"/>
      <text:p text:style-name="Standard">Week 1</text:p>
      <text:p text:style-name="Standard">Waking up the next morning Shannon logs onto the forums to check if anyone has responded to her post, noticing as she does two new emails. The first just confirms the two appointments whilst the other contains yet another Dr. Barr video.</text:p>
      <text:p text:style-name="Standard">Opening the video she lets it run on one side while she checks her thread. "Good morning Shannon!" Dr. Barr greets cheerfully - the use of her name comes as a bit of a shock but then again for what she paid... she shrugs it off as the doctor continues.</text:p>
      <text:p text:style-name="Standard">"As cliche as it sounds, welcome to the first day of the rest of your life. To help cleanse yourself and prepare for both your appointment this afternoon and your new life the first thing you'll need to do is fast for the rest of the day. That means no food, and no drinks other than water. Fasting can be a struggle, I know, but it is a crucial first step on your new road and I have confidence that you can rise to the challenge!"</text:p>
      <text:p text:style-name="Standard">Frowning Shannon sighs. "This better be more than some dumb new-age cleanse" she mutters to herself. While not particularly active she's always been naturally thin, not caring for makup or spending much effort on her clothes keeps her from turning heads but she's always been privately proud of her slender body and her perky, firm, breasts that are perhaps a size or two larger than her frame would otherwise indicate.</text:p>
      <text:p text:style-name="Standard">Back on the forums she skims through to find half a dozen posts welcoming her to the program, with assorted variants of wishing her luck. Throwing a quick thanks up she grabs her keys and heads down to her car for half a day of work before the doctors appointment.</text:p>
      <text:p text:style-name="Standard"/>
      <text:p text:style-name="Standard">The morning zips past without any interruptions and Shannon heads across town to the indicated address. Arriving early she almost misses it, a subdued sign indicating a small medical private practice with the words "no walk-ins" almost as big as the words "Feminine Wellness Clinic"</text:p>
      <text:p text:style-name="Standard">Heading into the empty waiting room she gives her name and takes a seat. Surprised at the lack of magazines she waits in the otherwise empty room less than five minutes before a female doctor – slightly younger than Dr. Barr Shannon estimates – comes out to collect her.</text:p>
      <text:p text:style-name="Standard">Starting off normally with a quick blood sample and examination the appointment therafter quickly turns decidedly abnormal. The other woman formally terse but polite she orders Shannon to strip and runs her through a quick physical, followed by almost half an hour spent measuring almost every part of Shannon's body.</text:p>
      <text:p text:style-name="Standard">Shannon tries to ask what it's all for but recieves the crypticly useless reply to "please relax, it is just part of the program."</text:p>
      <text:p text:style-name="Standard">When the seemingly endless measurements are finally completed Shannon is given two pills to <text:soft-page-break/>swallow and then taken – still naked <text:s/>- to another room for a brief, but challenging run on a treadmill. To Shannon's annoyance the doctor ignores her query about having a sports bra or something, the swift pace causing her heavy breasts to swing uncomfortably. After the run it is off to a room with a gynocological stirrup-equipped chair into which she is motioned to sit down.</text:p>
      <text:p text:style-name="Standard">"What's this exam for?" Shannon asks, still a little winded from the run she is, more than anything, confused at the somewhat disjointed program so far.</text:p>
      <text:p text:style-name="Standard">Grabbing a remote-looking device connected to a large machine next to the chair the doctor gestures for her to get up onto the seat. "Part of todays appointment is hair removal. If you will hop up I'll take care of epilating you from the neck down. We use the latest technology, combined with the painkiller you took earlier you won't feel a thing and you will be amazed at how clean and smooth you feel afterwards."</text:p>
      <text:p text:style-name="Standard">Maybe it's a side-effect of the aforemented painkillers but Shannon takes this in stride, shrugging internally as she lines up in the chair and leans back for the procedure. Another half hour later and she is indeed smooth and hairless from the neck down. Her naked skin slightly cool, the feeling of her panties on her bare privates slightly interesting as she is finally given permission to put her clothes back on.</text:p>
      <text:p text:style-name="Standard">As suddenly as that the appointment is over and Shannon is ushered back to the waiting room. Leaving the office she is given a "friendly" reminded to continue her fast until told otherwise through email and that a questionaire will be waiting for her when she gets home and for her to be sure to fill it out thoroughly and honestly. Walking out to her car she is still a bit confused, clutching a small vial of bodywash she has been told to use to shower as soon as she gets home before sliding into her vehicle and making the short drive back to her house.</text:p>
      <text:p text:style-name="Standard">By the time she arrives home her growling stomach is starting to require a bit of willpower to ignore. Starting the shower heating up she quickly checks her e-mail, hopeful to recieve a message ending her fast. She frowns when the only message waiting for turns out to merely be the previously mentioned questionaire.</text:p>
      <text:p text:style-name="Standard">Returning to the bathroom she takes a leisurly warm shower, the bodywash tingling on her skin leaving her feeling somehow cleaner than she has felt in recent memory. Hopeing something to distract from her growing hunger she returns to her computer to open up the questionaire and begin answering questions.</text:p>
      <text:p text:style-name="Standard"/>
      <text:p text:style-name="Standard">Much like the rest of the program thus far the questionaire is strange, a little confusing and even slightly off-putting. It starts off fairly simply, asking questions about herself including her work, interests and goals but after that it goes on and on into more private matters with a seemingly endless series of questions about her prior relationships, as well as a startling number concerning her sex life and sexual interests.</text:p>
      <text:p text:style-name="Standard">Scrolling up to double check the privacy and confidentiality of the questionaire she hesitates before starting the more personal section with an internal shrug she finally decides to follow the instructions as given and answer as honestly as she can, rationalizing it that sex is a big part of relationships, so it isn't that strange for her prior experiences to feed into the program.</text:p>
      <text:p text:style-name="Standard">Having lived a relatively sheltered life without much sexual experience save a couple uninspiring attempts at boyfriends and a handful of effectivly one-night stands since she finds herself lost at merely at understanding what many of the questions are even asking about.</text:p>
      <text:p text:style-name="Standard">The first couple times she tries googling things up for a better idea;she's not sure what to make of her bodies reaction to the first couple pictures that come up on the google image search for "bondage" and "latex." With an eye towards how many questions she has left however she closes the search window and resolves to finish things off "blind" as it were. Despite the occasional confusion and increasing suspicions as she goes through even more bizzare sounding acts she completes the full questionaire in one sitting, sending it off in the hopes that finishing it will lead to permission to eat again, it having been just about twenty-four hours since last nights dinner.</text:p>
      <text:p text:style-name="Standard">An immediate response email merely confirms the reciept of her results she sighs and checks the forums again. Still confined to the welcome section of the forum a couple new replies greeting her <text:soft-page-break/>her and a thread from another new participant in the program are all she finds. Trying to keep occupied to distract from her hunger she decides to return to googling up some of the stranger things in the questionaire. Surprised, weirded out, and a little bit turned on she is pulled away from the computer when she is interrupted by the doorbell. Glancing at the clock she is surprised to note that it is almost seven pm, well late for mail or even most solicitors.</text:p>
      <text:p text:style-name="Standard">Heading to the front door she is meets a uniformed courier, quickly signing for one large and one medium box, the delivery man helpfully depositing them in the living room before finishing off by handing her a thick envelope. The words "open first" printed on it in large type.</text:p>
      <text:p text:style-name="Standard">Thanking the deliveryman for bringing everything in she eyes the two boxes curiously before following instructions and cutting open the bulging envelope.</text:p>
      <text:p text:style-name="Standard">Turning the envelope on its side spills out a sheet of paper and a bag folded around a heavy smaller package.</text:p>
      <text:p text:style-name="Standard">Unfolding the paper she reads the short note.</text:p>
      <text:p text:style-name="Standard"/>
      <text:p text:style-name="Standard"><text:tab/>Dear Shannon</text:p>
      <text:p text:style-name="Standard"><text:tab/><text:tab/>You will have recieved two packages in addition to the one you just opened. The larger package contains food organized by meal and day. After finishing the other instructions in this letter you may locate the package for todays dinner and enjoy.<text:line-break/></text:p>
      <text:p text:style-name="Standard">Shannon pauses for a moment to look longingly at the large package, her tummy grumbling insistantly. Shaking her head she looks back at the letter, hoping the additional instructions will be brief.</text:p>
      <text:p text:style-name="Standard"/>
      <text:p text:style-name="Standard"><text:tab/>Enclosed with this letter is a second package. If you open it now you will find a necklace. Please put it on immediatly. It will be your companion throughout the program as it is packed with sensors to track your progress and actions so as to aid and coach you in following the program as given.</text:p>
      <text:p text:style-name="Standard"><text:tab/>Once you have the necklace in place you may feel free to eat.</text:p>
      <text:p text:style-name="Standard"/>
      <text:p text:style-name="Standard"><text:tab/>PS. Attached you will also find the results of your STD screen. Congratulations on a clean bill of health. Although it may be embarrasing it is always prudent to stay up to date with testing and exchange information with any prospective partners.</text:p>
      <text:p text:style-name="Standard"/>
      <text:p text:style-name="Standard">Puzzled at the lack of mention of the third package she tears open the small bag to reveal the 'necklace.'</text:p>
      <text:p text:style-name="Standard">Turning it over in her hands she has to admire the craftsmanship; a smooth, flattened silver ring that dips into to a bit of a point at one side. Looking it over carefully she wonders what sensors it can contain as other than a small folding section at the back that opens to allow it to be put on it is completely sleek and seamless.</text:p>
      <text:p text:style-name="Standard">Holding it up to her neck she orients the dip at the front of her neck, the smooth countour resting gently below her throat. Reaching behind she fumbles a moment to close it then skips to the bathroom to check herself in the mirror.</text:p>
      <text:p text:style-name="Standard">The necklace looks even more impressive when worn. Its smooth lines and mirror finish making it look both elegant and modern. It is also surprisingly comfortable given its rigid construction. While not tight around her throat she notes that it is small enough in diameter that pulling it over her head would be quite impossible. She reaches back to the latch to find herself fumbling futily at the smooth metal, unable to figure out how to unlock it.</text:p>
      <text:p text:style-name="Standard">Shrugging as the rumble of her tummy distracts her once more she figures there must be instructions somewhere in the packaging. With a last look at the gleaming ring of metal encircling her neck she pays heed to her stomach and runs back to pop open the next package. The days dinner resting atop she follows the instructions to microwave part of it and eagerly digs in.</text:p>
      <text:p text:style-name="Standard">A modest meal of a small piece meat atop pasta with a side of fruit and vegetables she finds it <text:soft-page-break/>surprisingly filling. Quickly scarfing it down she tosses the scraped-clean packaging in the trash and decides to check out the final package.</text:p>
      <text:p text:style-name="Standard">Opening the box she finds it packed full of even more boxes of various sizes; each incrementally numbered and sealed. Atop the package is another short note: "please await further instructions before unpacking further." With a frown she carefully orders the boxes in numberically ascending order, shaking a couple in a futile attempt to guess their contents like a kid at christmas, before heading back upstairs to check for any new messages.</text:p>
      <text:p text:style-name="Standard">Popping open her email she finds a message with yet another video waiting for her.</text:p>
      <text:p text:style-name="Standard">"By now you have recieved your starter packages, and are wearing your tracking necklace." Doctor Barr states. "You may have been puzzled at your inability to remove the necklace – this is intended, unless there is an emergency it will remain in place for the remainder of your time in the program and removing it without permission would constitute program failure on your part."</text:p>
      <text:p text:style-name="Standard">Shannon frowns at the news, it's certaily attractive and not really cumbersome but she's a little annoyed at not being warned that it was to become a permanent item. Nothing for it now Shannon figures as she watches the rest of the video.</text:p>
      <text:p text:style-name="Standard">"Follow the perparation instructions for each meal. Each package is labeled externally with the time required to prepare so you may plan accordingly. Your final package contained several numbered boxes – please fetch the box marked #1 now."</text:p>
      <text:p text:style-name="Standard">The video automatically pauses displaying a message. "Click to resume when you are ready with box 1."</text:p>
      <text:p text:style-name="Standard">Running back downstairs Shannon retrieves the indicated box (medium sized and heavy) and resumes the video. Ripping open the convenient tab and following along with the video she finds a large rubber watter bottle, some tubing, a medium-sized bottle of lube, a 1-gallon opaque jug marked "probiotic concentrate," a second bottle marked "bodywash" and several nozzels. Her initial suspicions are confirmed as the video begins explaining how to self-administer an enema.</text:p>
      <text:p text:style-name="Standard">"As part of todays experience you should be feeling exceedingly clean outside, now it is time to make your insides match." With that introduction Dr. Barr goes through a step by step instruction on how to self-administer an enema, closing out instructing Shannon to give herself a small one using the narrowest of the availible nozzels.</text:p>
      <text:p text:style-name="Standard">Not sure about the coming experience Shannon is about to check online only to refresh the tab she had open for the forums and find her access to have been slightly expanded. She eagerly skims past a couple threads talking about experiences with the doctor's visit before zero'ing in on one entitled "my first enema."</text:p>
      <text:p text:style-name="Standard">The first post several months old, the writer gives a description of administering an enema as instructed. Shannon's takeaway is that the experience is a little messy if one isn't careful, but not too uncomfortable and leads to a refreshing feeling of clean emptiness "behind."</text:p>
      <text:p text:style-name="Standard">Reading the reply posts she finds several other users thanking and agreeing with the initial post, as well as comments – including a gushing reply dated almost a month after their first from the initial poster. More enthuiastic than trepedatious this follow-up post credits enema's for improved digestion and comfort before encouraging future readers to follow "all enema instructions to the letter. The end result is truely amazing and I hope to get as much from the rest of the program." </text:p>
      <text:p text:style-name="Standard">Intrigued, and somewhat less fearful, Shannon gathers up the necissary items and heads to the bathroom, carefully drawing warm water of the correct temperature and mixing in the solution before carefully lubing up the nozzle and bending over in the bathtub. She feels a bit silly kneeling naked in the cool tub, her ass thrust high in the air as instructed in the video.</text:p>
      <text:p text:style-name="Standard">With a deep breath she slides the nozzle into her rear hole. Once she manages to relax she finds the narrow tube surprisingly not unpleasant as it slips into her with surprising ease. Setting a timer while being careful not to jostle anything she starts the flow of water, the new sensation of warm liquid flowing into her butt odd but, again, not unpleasant.</text:p>
      <text:p text:style-name="Standard">As the liquid continues to stream into her she repeatedly glances at the slowly-emptying bag, a feeling of fullness overtaking her she feels her stomach press outward as the final drops flow into her. With how full she feels and remembering that she barely filled the bag halfway she wonders <text:soft-page-break/>somewhat fearfully if its large size is a harbinger of the future.</text:p>
      <text:p text:style-name="Standard">Waiting for the timer to run out she twitches and shifts in her all-fours, ass-up position in the tub. She can feel the liquid working its way deeper into her, something in the mix causing a tingling feeling and some mild cramping as she clenches down around the small nozzel still lodged in her butt.</text:p>
      <text:p text:style-name="Standard">When the timer finally goes off she rushes to the toilet, an explosion of water passing out of her it takes almost ten minutes before she feels fully evacuated. Her breath rate slightly elevated she carefully wipes and flushes the brownish water away. Although can't say she's exactly looking forward to doing it again she decides the experience wasn't too bad, none of it really unpleasant with a couple interesting feelings, including the definite sense of cleanliness now that it's over.</text:p>
      <text:p text:style-name="Standard">Returning to her computer she finds an email with the subject "congratulations on your first enema!" Slightly surprised she wonders how the necklace managed to detect what she was doing, opening it up she finds instructions to discard any old soap in favor of the new bodywash as well as throwing away the "beginner introductory nozzle" and set aside time for an enema before her daily shower. </text:p>
      <text:p text:style-name="Standard">Recalling the larger size of the other two nozzels – particularly the large one that swells to over an inch thick at one point she sighs. Any doubts however are quelled by the fact that so far while the program has certainly brought some surprises nothing has really been bad, with the jubilant posters on the forums serving to assage any lingering concerns.</text:p>
      <text:p text:style-name="Standard">Spending some more time on the forums Shannon unsuccessfully scours for hints as to what else she'll be facing in the future. Despite the lack of spoilers for any later stages of the program she does notice that just under each poster's avatar is an icon indicating what program their on, as well as tracking information as to what numbered stage they are along the way. Overall she finds the majority of users are on the Perfect Girlfriend program although surprisingly a couple look to have upgraded mid-program and all posts she has access to purport satisfaction with the experience, as well as lots of encouragement coming from advanced women and "veterans" aimed at those earlier in the process.</text:p>
      <text:p text:style-name="Standard">Noticing the time and getting to be a bit drowsy Shannon heads off to bed feeling clean and relaxed. Drifting to sleep her fingers idly stroking her amazingly smooth skin as she wonders what the coming days, and the other mysteriously numbered boxes, hold.</text:p>
      <text:p text:style-name="Standard"/>
      <text:p text:style-name="Standard">Shannon wakes the next morning refreshed, no new instructions in her email she eats the days breakfast package and grabs the lunch one to go she heads to work. It's friday so the day is relativly uneventfull, passing much like any other aside from a compliment from one of her coworkers about her new necklace.</text:p>
      <text:p text:style-name="Standard">Driving home she remembers that the weekend will see the construction crew coming to work, her curiousity as to what they will be doing mingling with wondering what the next box will contain, and what the next part of the program will be.</text:p>
      <text:p text:style-name="Standard">Not yet feeling like dinner she heads to her computer to find an expected email. Popping it open she is greeted by a short text blurb.</text:p>
      <text:p text:style-name="Standard"><text:tab/></text:p>
      <text:p text:style-name="Standard"><text:tab/>Shannon:</text:p>
      <text:p text:style-name="Standard"><text:tab/><text:tab/>Please attend to your shower and enema, when these tasks have concluded return for further instructions. In the future we recomend taking care of cleaning in the morning to provide yourself a fresh start to each day.</text:p>
      <text:p text:style-name="Standard"/>
      <text:p text:style-name="Standard">Frowning at the delay she heads to the bathroom. Carefully measuring out the enema she reads a brief instructional note attached to it before slowly easing the new, medium-sized plug into her ass. Despite its heftier size a thick coating of lube allows it to slide into place without much difficulty as she manages to relax to allow the thickest portion past her sphincter. Unlike the first plug's straight sides this one has a slight bulge just below the tip and an ever larger one at the base. Once past the first bulge her sphinctor clamps down, the swells on either side locking the plug in position.</text:p>
      <text:p text:style-name="Standard"><text:soft-page-break/>Waiting patiently for the liquid to fill her she unhooks the hose while leaving the plug in place to keep her from leaking as she showers. Taking a leasurely shower she is still left waiting for a few more minutes after drying off before it is time to expel the solution. Since she knows what to expect the cramps feel somewhat less severe than the previous day although the sensation of the extra liquid gurgling around inside her as she stands and moves in the shower is definitly a curious one.</text:p>
      <text:p text:style-name="Standard">The timer going off she moves to the toilet and squats down, reaching behind she tugs and squeezes at the same time to remove the plug. With the obstruction gone her body rapidly expels the liquid. A quick wipe and a handwash and she feels clean all over, inside and out, once again.</text:p>
      <text:p text:style-name="Standard">Alone in the house she doesn't bother to get dressed, merely wrapping a towel around herself for warmth as she returns to the computer to find the anticipated email and video.</text:p>
      <text:p text:style-name="Standard">Starting the video she is immediatly faced with instructions to retrieve box #3 before continuing. Surprised to be going out of order she quickly retrieves the indicated package. This one is smaller and lighter than the previous days she follows along with the video to open it up revealing a mirror-shined black cylinder about four inches tall and six in diameter with padding on the inside, its top and top and bottom edges gently curved. Somewhat confused she watches as Dr. Barr explains.</text:p>
      <text:p text:style-name="Standard">"Like many women today you, unfortunatly, suffer from imperfect posture. All too often neglected this flaw will not only negativly affect how others view you, but can also impact your own health and wellness. This holistic program will seek to address this and other issues in several ways but first off we will be starting at the top."</text:p>
      <text:p text:style-name="Standard">Chastised by the comment Shannon conciously tries to sit up taller in her chair rather than her normal partial slouch.</text:p>
      <text:p text:style-name="Standard">"A successful woman is a proud woman" Dr. Barr states "so your next task will be aimed at training you to keep your chin high and strong, looking forward with confidence." Holding up the days contraption Dr. Barr demonstrates as Shannon follows along how to use the "posture trainer."</text:p>
      <text:p text:style-name="Standard">It takes a little work but Shannon manages to match Dr. Barr's instructions to wrap the device around her neck – once properly in place her necklace slots into an angled groove to help hold it closed.</text:p>
      <text:p text:style-name="Standard">Her measurements from the doctor were obviously used as the device fits her perfectly, resting gently on the top of her shoulders it stretches her chin up proudly and prevents her from looking down without bending at the torso or waist. Trying to get used to the new restrictive postion Shannon watches as Dr. Barr – now wearing the device as well – explains further.</text:p>
      <text:p text:style-name="Standard">"From now on you should wear your posture trainer whenever you are at home except whilst showering. Initially it may prove difficult to sleep with it in place so you may remove it at night if necissary but over time your body should become accustomed to the new, more correct position allowing you to wear it comfortably all the time. Note also that your monitoring necklace will recharge while connected to the posture trainer, you should find a power plug at the bottom of the box, please use this when you are not wearing the posture trainer to keep it fully charged."</text:p>
      <text:p text:style-name="Standard">Digging through the packing materiel – an activity made more difficult by her new difficulty at looking down – she finds the expected item.</text:p>
      <text:p text:style-name="Standard">Checking the forum she finds several newly visible threads concerning the posture trainer. The general concensus seems to be that it takes about a week to adjust to extended wear of the device but other than some mild initial discomfort it appears that everyone comes to at least tollerate if not outright prefer wearing the device, some even talking as if they wear it nearly.</text:p>
      <text:p text:style-name="Standard">Walking to the bathroom to look at herself in the mirror Shannon has to admit that the devise does give her a sort of regal elegance, although it would look weird, as well as get in the way, were she to wear it out of the house.</text:p>
      <text:p text:style-name="Standard"/>
      <text:p text:style-name="Standard">Eating dinner provides her first test to adjust to the newly-enforced posture but after finishing up she putters around the house for the rest of the evening, managing to resist the urge to check out any of the still unopened packages. Her neck slightly stiff by the time she heads to bed she decides to forgo attempting to wear it overnight, remembering to turn her alarm earlier to give time for a morning shower and enema before the construction crew's scheduled arrival time.</text:p>
      <text:p text:style-name="Standard"><text:soft-page-break/></text:p>
      <text:p text:style-name="Standard">The morning enema and shower passing uneventfully she puts the posture traininer back on and is just starting to eat breakfast when the doorbell rings – the construction crew arriving precisly on schedule.</text:p>
      <text:p text:style-name="Standard">Showing them in she indicates the spare bedroom. One team immediatly going to work the foreman asks her next for the master bathroom, explaining that they will be installing a new, more effective shower as well.</text:p>
      <text:p text:style-name="Standard">Showing him upstairs he informs her that they should be able to complete work in one day, appologizing for any disturbance due to their work.</text:p>
      <text:p text:style-name="Standard">As the power tools start up she decides to head to the mall to get away from the noise. Remembering to remove the posture trainer (and realizing with surprise that the crew didn't even bat an eye at the unusual accessory) before leaving the house she wanders through several stores before purchasing an elegant red cocktail dress on impulse. Not sure when she would wear it all she can think of looking at it is how nice it looks – and how well the posture trainer would compliment it.</text:p>
      <text:p text:style-name="Standard">Browsing other stores without making any purchases she realizes she forgot to bring a lunch. Deciding on having a meal at the foodcourt rather than returning home she does make a point to check around to find what seems like the healthiest option.</text:p>
      <text:p text:style-name="Standard">Catching an early movie before returning to wandering the mall she eventually recieves a call from the construction foreman telling her that the work has been completed and she eagerly drives home to see what has been done.</text:p>
      <text:p text:style-name="Standard"/>
      <text:p text:style-name="Standard">The construction van already gone Shannon pulls into the driveway and heads up the walk. Opening the front door Shannon picks the posture trainer up from beside the door and slips it on before heading towards the spare bedroom. Inside she finds a fancy-looking squat cage complete with weightset, as well as a high-tech looking treadmill and a large mat area. The walls in front and behind the workout equipment have been covered with mirrors making the room appear infinite. Looking up she also notes that the ceiling appears to have been reinforced with several subtle hooks recessed above.</text:p>
      <text:p text:style-name="Standard">Puzzled at what the ceiling hooks could be for she glances over the rest, finding a nice pair of running shoes in exactly her size next to the treadmill. Heading upstairs she reflects on the shiny new equipment, begining to understand why the program was so pricy.</text:p>
      <text:p text:style-name="Standard">Checking out the master bathroom she scarcely recognizes the room. Half the floorspace is now dedicated to a large shower seemingly encased in pipes. Stepping into the tile-lined stall she sees the multitude of jets coming in from every angle and height. Turning around she figures she could practically rinse her whole body without moving. "Cool" she says to herself before checking out the other bathroom addition – a sleek industrial-looking toilet in brushed steel.</text:p>
      <text:p text:style-name="Standard">Examining it closer she figures out that it's not just a toilet but rather a bidet complete with seat warming and air-dry system. She's heard of the device being popular in Japan and Europe but has never used one herself. Even though she doesn't have to go – a side benefit of the daily enema it seems – she sits down and tries it out, the heated seat surprisingly enticing while the warm water tickles as it cleans her underside. A quick puff of warm air dries her off and she heads for the computer.</text:p>
      <text:p text:style-name="Standard">Sitting down at her computer she finds two new emails – the first contains the days video and she opens it up to be greeted with the expected fetch command. She wonders if it might be better to bring everything upstairs but for now she merely grabs the indicated box 2 – a large cube a bit bigger than her head.</text:p>
      <text:p text:style-name="Standard">Opening the box up she finds a sleek helmet in matching material to the posture trainer. Following along with the video she works the helmet onto her head. Connecting it to the posture trainer results in the last of her freedom of movement above the shoulders being eliminated, the device covering her entire head save an oval opening around her mouth and the bottom of her nose.</text:p>
      <text:p text:style-name="Standard">Covering her eyes and ears she finds herself momentarily deaf and blind until the helmet turns on, <text:soft-page-break/>the video on her computer screen resuming playing inside the helmet.</text:p>
      <text:p text:style-name="Standard">"What you are now wearing is what we call a 'learning helmet' – it allows you to recieve visual instructions regardless of your location, including projecting overlays." As Dr. Barr – wearing a helmet herself - explains the instructional video fades out slightly allowing Shannon to watch a video feed closely matching what would be her normal vision.</text:p>
      <text:p text:style-name="Standard">As Shannon gropes the smooth faceplate of the helmet in search of the camera lense Dr. Barr fades out completly from view, though her narration continues. "Please head to the bathroom." Dr. Barr's voice states in Shannon's ears. "When you have reached the bathroom and your new shower please clearly state the word 'continue' to resume instructions."</text:p>
      <text:p text:style-name="Standard">With the slight change in perspective brought on by the mask t takes Shannon a few steps to adjust but she quickly makes her way to the bathroom. Standing in the shower she says "continue" and the audio resumes.</text:p>
      <text:p text:style-name="Standard">"If you look around the new shower aparatus you should find a small hose just below eye level."</text:p>
      <text:p text:style-name="Standard">Shannon looks around and to her surprise the video display actually highlights the hose as she turns to face it.</text:p>
      <text:p text:style-name="Standard">"You will notice a helpful overlay applied to the hose – this feature will be used heavily in future instructionals and is one of the reasons the learning helmet is so effective. If you look at the hose closely you should get a sense of familiarity – it will match your enema nozzle. Tug gently on the hose to bring it into position and attach the enema nozzle. Using this system the shower will automatically administer your enema for you – once all the liquid has been injected the hose will detach and automatically recoil after which an automated timer will inform you of the correct time to expel the solution."</text:p>
      <text:p text:style-name="Standard">Grabbing the enema nozzle from the counter Shannon confirms that it fits the hose. Gently she pulls the hose down until about 3 feet have been unwound.</text:p>
      <text:p text:style-name="Standard">Whether by timer or some sensor the audio picks back up once the hose is dangling at appropriate ass height. "On the outside of the shower you will notice two screw-off caps, the left one, marked 'probiotic solution' is used to refil the showers store. Being new it is currently filled. The system will warn you when a refil is necissary." Leaving the hose with its attached nozzle dangling Shannon steps outside to find the indicated cap helpfully highlighted on her video display.</text:p>
      <text:p text:style-name="Standard">"Please do a test enema before you head to bed to familiarize yourself with the system." With this final note the audio cuts off leaving Shannon standing alone in the bathroom.</text:p>
      <text:p text:style-name="Standard">With a sigh she decides to get the enema over with now. Stepping back into the shower her helmet helpfully highlights one of two push-pump dispensors. Examining the labels she finds the indicated one marked lubricant the other body wash. Sliding the plug into her ass she looks around for how to start the enema cycle only to feel a warm stream of water begin jetting into her a few seconds later apparently automatically.</text:p>
      <text:p text:style-name="Standard">The flow feels slightly stronger than when she was using the gravity bag and it is only a matter of minutes before it turns off, the hose detaching with a soft click before slowly recoiling back towards the ceiling.</text:p>
      <text:p text:style-name="Standard">After what she estimates to be a briefer rest cycle the timer finally goes off and she move to the toilet to evacuate herself, using the new bidet to easily clean herself. With the fullness of the water declined she feels hungry, realizing the time she heads downstairs for dinner only to be diverted by the disembodied voice of Dr. Barr inside the helmet.</text:p>
      <text:p text:style-name="Standard">"Please proceed to your home gym for todays exercise session."</text:p>
      <text:p text:style-name="Standard">Putting aside her hunger Shannon follows instruction, the helmet coming into play once more to teach her how to load the bar and do several sets of weighted squats, rows and overhead presses.</text:p>
      <text:p text:style-name="Standard">Another surprising development comes as the view inside her helmet occasionally switches to a third person perspective to show her in realtime performing the exercises complete with overlay indicating any breakdowns in form.</text:p>
      <text:p text:style-name="Standard">The sensation of watching herself is an odd one but it quickly fixes some of her issues with the new movements, her form markedly improved by the final set. Putting the few weights away she notes the large number of plates still unused, the idea that she could lift even a portion of them seeming, <text:soft-page-break/>to her, unlikly.</text:p>
      <text:p text:style-name="Standard">The weighted portion of the workout done Shannon is guided onto the treadmill for a cardio session. Quickly getting up to a jogging pace she is startled by Dr. Barr's voice returning but with an accusatorial tone.</text:p>
      <text:p text:style-name="Standard">"You failed to eat your provided luncheon meal. To make up for your unmonitored meal todays cardio session will be extended by twenty minutes. In the future please follow the program as directed to avoid punishment."</text:p>
      <text:p text:style-name="Standard">A 'time remaining' display appears in the corner of her viewscreen starting at 30 minutes and then ticking up to 50 before starting to count down. Shannon groans in frustration, annoyed at the un-expected punishment.</text:p>
      <text:p text:style-name="Standard">Out of practice with cardio, and still recovering from the weights, Shannon finds the near hour of jogging quite tiring. Feeling almost faint as she is pushed up to a punishing sprint for the last sixty seconds Shannon is exhausted and dripping in sweat as she steps off the treadmill. As the jog wore on she found the posture trainer in particular more and more noticable. The device wrapped around her neck preventing her head from dipping or moving as she pushed through the unaccustomed period of exertion.</text:p>
      <text:p text:style-name="Standard">Hoping that this is the end she is instead instructed through a cooldown yoga session to stretch her exhausted muscles, including a brief period sans-collar as she stretches her neck. Finally complete with the workout (and with collar back in place)she stumbles into the kitchen, her legs and arms like rubber. Gratefull for the simplicity she throws dinner into the microwave and eagerly wolfs it down without even noticing what it is before heading back upstairs to try the new shower.</text:p>
      <text:p text:style-name="Standard">Fumbling for the releases for the helmet she is greeted with a final note "please remember to enema each time you shower."</text:p>
      <text:p text:style-name="Standard">"But I just did that an hour ago!" she complains to herself, the program either unhearing or uncaring. Despite the annoyance she dutifully lubes up the plug and slides it into position as she steps into the shower. The long run fresh in her mind the last thing she wants to do is risk another punishment.</text:p>
      <text:p text:style-name="Standard">Her exhaustion washes away as the streams of warm water gently spray her from all sides. The shower seems to go through an automatic cycle, the temperature cooling with a gentle spray before picking up pressure and heat for a thumping full-body massage. Taking her time she waits until the timer for her enema goes off before finally turning off the water and stepping out to evacuate.</text:p>
      <text:p text:style-name="Standard">The last of the liquid flowing out of her butt she feels refreshed and clean, eyeing the helmet and posture trainer she puts the trainer back on but leaves the helmet for later, not wanting to put it on over her damp hair.</text:p>
      <text:p text:style-name="Standard">Feeling better but still a little hungry she heads downstairs to make up a batch of popcorn – one of her favorite snacks she justifies it as so low calorie that there's no way it can be an issue, plus all she's seen so far is meals so it isn't like she's skipping anything this time.</text:p>
      <text:p text:style-name="Standard">Settling down in front of her computer she browses the forums checking out some newly availible workout-related posts. Her eyebrows raise at some of the weights other participants are claiming to lift, especially when their pictures show toned, feminine bodies rather than the look of stocky bodybuilders. Reflecting on the days effort she concludes it wasn't too hard (especially once she improved her form) but the idea of squatting quite a bit more than her bodyweight seems crazy.</text:p>
      <text:p text:style-name="Standard">Shannon is about to turn in for the evening when a new email pops up entitled "pre-sleep instructions."</text:p>
      <text:p text:style-name="Standard">Opening up the video she is greeted by Dr. Barr once again. "From your questionarrie it is clear that you, like many women today, especially those in our program, have had... less than satisfying experiences sexually. While a portion of the blame must surely fall on inconsiderate partners the best way to overcome this difficulty is by first proactively learning about your own body and its likes, needs, and preferences. Before you can have a satisfying experience with a partner you need to learn how to induce those satisfying experiences yourself. Towards that end each night before bed you should attempt to masturbate to completion, attached you will find several documents giving tips for what to try, but most of all you should take this opportunity to experiement. Every <text:soft-page-break/>woman's body is different so play around and figure out what feels best to you, and trust me that while the journey itself is fun, the reward at the end can be mindblowing."</text:p>
      <text:p text:style-name="Standard">Blushing slightly at the risque suggestion Shannon does see the logic in it. As Shannon answered in the questionarrie her experiences with men have been unsatisfying and even alone she had never really attempted to get herself off.</text:p>
      <text:p text:style-name="Standard">Figuring it worth a try she skims over the attached articles before lying back in bed. Closing her eyes she carefully fingers herself trying to remember the various tips. Her hairless skin very sensitive to her touch she experimentally plays with her clit with one hand while going in search of her g-spot with the other.</text:p>
      <text:p text:style-name="Standard">Twenty minutes of sweaty writhing finally brings her to a moaning, screaming orgasm. Exhausted by the experience she easily falls asleep.</text:p>
      <text:p text:style-name="Standard"/>
      <text:p text:style-name="Standard">Her alarm going off the next morning Shannon finds her fingers still embarrasingly burried in her snatch. Resisting the urge to start playing with herself again she rises and heads to the bathroom for a shower – her body having apparently worked up quite a sweat overnight.</text:p>
      <text:p text:style-name="Standard">Quickly cleaning herself she continues to stand with the water on fingering herself as the timer on the enema ticks away, the added fullness adding an extra dimension to things, though she remains shy of orgasm.</text:p>
      <text:p text:style-name="Standard">Expelling the last of the enema she feels refreshed and relaxed. Putting things away her eyes drift over the other, larger enema plug and she idly picks it up to examine it.</text:p>
      <text:p text:style-name="Standard">Holding the two plugs together she notes that while similar in shape the larger one is quite a bit more intimidating – over an inch longer it is nearly fifty percent thicker at its widest part, the large head meant to root inside her over an inch thick at its widest and several tapered inches long.</text:p>
      <text:p text:style-name="Standard">Feeling adventurous she lubes up the larger plug and carefully works it into her pre-stretched hole. Taking some effort when it finally pops into place she lets out a gasp, the difference in fullness very stark every movement seems aplified by the large item impaling her behind. Grasping the base she spends another few minutes working it free, letting forth another gasp as her sphincter finally opens enough for its egress.</text:p>
      <text:p text:style-name="Standard">Panting a little as she recovers from the... filling experience she runs back to her bedroom to fetch the posture trainer before heading to the kitchen for breakfast.</text:p>
      <text:p text:style-name="Standard">The days breakfast consists of a smoothie mix that she quickly blends together before taking the large glass upstairs to drink at the computer. Checking her email she doesn't find any new instructions for the day except a short message congratulating her on the use of the large enema nozzle.</text:p>
      <text:p text:style-name="Standard"><text:tab/>"Dear Shannon</text:p>
      <text:p text:style-name="Standard"><text:tab/><text:tab/>Congratulations on testing out the larger enema nozzle, this sort of initiative and enthusiasm will serve you well. As you may imagine the larger, longer enema nozzle is significantly more effective than its smaller compatriots so as you are now capable of inserting it it is recomended that you graduate to using it for all future internal cleaning."</text:p>
      <text:p text:style-name="Standard"/>
      <text:p text:style-name="Standard">Somehow unsurprised at the message Shannon skims the forum, finding no newly unlocked posts as she finishes off the breakfast smoothie. As she drains the last of the smoothie a new message pops up instructing her to put on the learning helmet.</text:p>
      <text:p text:style-name="Standard">Latching it into place she waits as the internal viewscreens come on to display a disappointed looking Dr. Barr.</text:p>
      <text:p text:style-name="Standard">"I am sorry to learn that you have once again failed to follow instructions when it comes to adhering to your diet. So soon on the heels of your previous failure this sort of issue must be addressed quickly. Please immediatly retrieve package #5."</text:p>
      <text:p text:style-name="Standard">Her normal vision returning Shannon curses herself for cheating and the program for punishing her over such a small violation as she goes to find the indicated package. A significantly smaller box than the previous ones it is no bigger than her hand containing a small coil of tubing and a ball attached to a flat panel.</text:p>
      <text:p text:style-name="Standard"><text:soft-page-break/>Holding up the device <text:s/>and following along <text:s/>she watches the instructions. "To curb future lapses in behavior you should wear the 'consumption prevention' device at all times while at home." Holding up a helmet Dr. Barr demonstrates how it attaches to the bottom front of the helmet.</text:p>
      <text:p text:style-name="Standard">Following along Shannon opens her mouth to accept the ball and slots the device into her helmet with a click. Moments after it is seated the ball swells within her mouth, her eyes go wide in surprise but it stops growing after filling her mouth to a slightly open position. Biting down it gives slightly but stays firmly in place. </text:p>
      <text:p text:style-name="Standard">"As you can now see for yourself." Dr. Barr continues "the 'consumption prevention' or CP attachment seamlessly integrates with your learning helmet to provide support in avoiding idle snacking or other such misbehavior. The helmet will automatically release the CP attachment when it is time for a scheduled meal. You should be able to breath normally with the CP attachment in place and it will relax slightly if you choose to wear it overnight. If you become thirsty note that there is a small nozzle on one side, you may attach the small tube that came with the CP attachment to this to drink normally, although note that a filtration system will automatically detect unapproved substances and <text:s/>prevent their consumption. Such attempted violations, if detected, may, of course, lead to punishments."</text:p>
      <text:p text:style-name="Standard">Putting the assembled helmet down Dr. Barr's expression softens as she looks directly at the camera. "I know this latest event may come as something of a jolt and you may be feeling frustrated or angry. This is understandable but you must take the broader view – you have paid for a precisly designed program and while some of these measures may seem draconian or extreme they have been proven effective in producing our near-100% overall satisfaction rate of those who have completed a full program. As a final note, for security you will find your learning helm has now locked in place – the CP may be removed at designated mealtimes while the helm itself may only be removed for showers, certain exercises, leaving the house or if its systems detect difficulty falling asleep. Note however that the CP device integrates with your helmet to act similar to a CPAP machine, giving you an increased flow of oxygen as you rest encouraging deeper, more refreshing sleep. I sleep with a modified one myself, as do nearly all graduates of the program."</text:p>
      <text:p text:style-name="Standard">Chewing on the CP device as best she can Shannon frowns to herself and heads to the forums. As expected the newly-availible posts concerning the CP attachment contain several hot, angry diatriabes against the devices. Some mental arithemetic tells her that their use seems triggered by lapses in behavior as other posters appear to have earned them several weeks into the program compared to her own first week infliction.</text:p>
      <text:p text:style-name="Standard">Softening the blow however she finds not only words of comfort from others in the program but even retractions from a couple initial firebrands where they note in an edit that while they were greatly upset intitially from their position further along they fully support the use of the CP device – one posters even contends that the devices should be pre-installed with the learning helmets to be used immediatly rather than happening post-lapse.</text:p>
      <text:p text:style-name="Standard">Sighing through her breathing hole Shannon resigns herself to enduring. As the day wears on she adjusts to the constant presence of the helm combined with her forced-upraised chin and her filled mouth. Her mouth running a bit dry she tries out drinking through the CP device, discovering that she has to suck quite hard to draw liquid into her mouth and slake her thirst.</text:p>
      <text:p text:style-name="Standard">Removing the 'consumption preventer' for lunch she tries to leave it detached but after only a minute her viewscreens go black, a message popping up stating to "please re-install consumption preventer immediatly." Groping blindly around for the device she shoves it back in place, and would swear it swelled to an even larger size this time than before.</text:p>
      <text:p text:style-name="Standard">Puttering around the house and dealing with the usual chores that pile up during the week she is greeted in the mid afternoon with a popup message informing her that it is time to work out.</text:p>
      <text:p text:style-name="Standard">Following the instructions she racks slightly more weight than the previous day, doing her lifts followed by a yet another extended, punishing run on the treadmill.</text:p>
      <text:p text:style-name="Standard">Almost crumpling to the ground for the yoga cooloff she stretches her sore body. Mindful of further punishments she quickly replaces her posture trainer after her brief neck exercises. Covered in sweat she contemplates taking another shower but changes her mind when a popup tells her that it is <text:soft-page-break/>time for dinner.</text:p>
      <text:p text:style-name="Standard">Opening the evenings package she is surprised to find several boxes rather than the expected microwavable container. An explination soon arrives as cooking instructions begin popping up on her learning helmets display.</text:p>
      <text:p text:style-name="Standard">Following along as the helmet helpfully highlights the next ingredient and plays short instructional clips for each new technique she manages to make a decent pasta dish.</text:p>
      <text:p text:style-name="Standard">Pleased with herself – all her prior efforts at cooking had tended towards triggering smoke detectors or tasting bland – she digs in hungrily before returning to her computer to find another video waiting for her.</text:p>
      <text:p text:style-name="Standard">"Hello!" Dr. Barr says in introduction, the video piped through Shannon's helmet as soon as she starts it playing. "Congratulations on finishing your first few days of the program, you've been exposed to some of the basics and I hope you've already begun to see positive effects. As you move forward into begining your first full week know that all of us here at Perfect Girlfriend Inc. and all your fellows students and alumni are rooting for, and confident in, your continued dedication and success."</text:p>
      <text:p text:style-name="Standard">Closing the video Shannon decides to take her shower, the training helmet unlocking itself with a click once she starts the water running. Remembering the previous instruction she finds the large plug and lubes it carefully, with a slight gulp as she eye's its intimidating size once more, almost doubting her own memory of having it inside her, she bends over and eases it in only to fumble behind to hook the lead up to it.</text:p>
      <text:p text:style-name="Standard">As she steps into the shower and the water begins flowing she has to admit that the larger plug does seem to be providing a deeper cleanse. Still sore from her workout she stands in the center of the shower, liesurly turning and letting it massage away her sweat and aches, the bathroom steamy and her skin almost pruny by the time the enema cycle signals its completion and she finally steps out to relieve herself.</text:p>
      <text:p text:style-name="Standard">Drying her hair she is greeted by a harsh alarm blare from the helmet as she starts to leave the room. Sighing she puts it and the posture trainer back in place, her mouth swelling with the CP insert as she looks at herself in the mirror. Naked from the shoulder down the shiny black helmet and collar look strange, sleek polished smoothness concealing her whole face and giving her an alien contenance.</text:p>
      <text:p text:style-name="Standard">Returning to the computer she searches the forums for some tips on sleeping with the helmet before heading to bed.</text:p>
      <text:p text:style-name="Standard">As she relaxes and begins to finger herself for the evening a message pops up on her display "would you like some visual stimulation? Raise your right arm for yes, your left for no."</text:p>
      <text:p text:style-name="Standard">In keeping with her general sexual innocence Shannon has never really watched any porn so she lifts her left arm, closing her eyes as she fingers herself into silent slumber.</text:p>
      <text:p text:style-name="Standard"/>
      <text:p text:style-name="Standard">Week 1</text:p>
      <text:p text:style-name="Standard">The sound of her morning alarm muffled by her helmet Shannon wakes slowly, her brain managing to catch up to her current situation as the fog of sleep lifts. Stumbling out of bed to the bathroom she gratefully removes the hood, carefully working her sore jaw and moving her neck as she steps into the shower and lubes up for an enema.</text:p>
      <text:p text:style-name="Standard">The blast of water up her rear shocks Shannon to full alertness and she quickly scrubs up and evacuates, clean inside and out and ready to start her day.</text:p>
      <text:p text:style-name="Standard">Checking her email she finds a short list of instructions for items to buy at the grocery store – some meat, mostly vegetables and fruits and a couple other perishibles. "Looks like more cooking is in store" she says to herself as she prints off a copy of the list. Sipping her mornings smoothy she heads off to work.</text:p>
      <text:p text:style-name="Standard">The next few days pass the same without any new surprises, the pile of boxes still taunting her every time she walks through her living room. Each morning she rises and takes a brisk shower and enema followed by work that seems to blur past. Returning home each evening she follows along with a cooking lesson to prepare dinner before working out and concluding with a more liesurely <text:soft-page-break/>massage-shower and enema before bed.</text:p>
      <text:p text:style-name="Standard">The workouts becoming more strenuous she is careful to avoid making any mistakes during the day that might lengthen them, refraining from eating anything at a work lunch as well as setting things out so that she can dutifully don her helmet and posture trainer the moment she walks in the door. Despite the helmet and collar she finds her nights to be some of the most restful in memory.</text:p>
      <text:p text:style-name="Standard">Perhaps contributing to the ease with which she falls asleep her nocturnal masturbation have unlocked new desires, after a few days she even finds herself waking in the morning still somewhat horny, a state that the enema process strangely does little to alleviate. Experimentally fingering herself in the shower gives her some satisfaction but she is unable to achieve orgasm standing up with her bowels bloated.</text:p>
      <text:p text:style-name="Standard">By the middle of the week curiousity overtakes her and she decides to raise her right arm when asked if she wishes to have 'visual stimulation' to accompany her mastubation.</text:p>
      <text:p text:style-name="Standard">Immediately after raising her arm the display changes to a scene complete with audio, a handsome, ripped man cuddling and tenderly massaging a naked woman seated on a bed. Shannons fingers instinctivly moving to her clit Shannon decides that maybe she can get into this. As the camera pans around Shannon realizes that the woman looks very similar to herself – the same build and haircolor only a slight difference in facial shape sets the actress apart from Shannon herself. Curiousity as to the reasons for this mock twinning (if it is, indeed, intentional) are discarded as her arousal rises, her fingers moving quickly as the man in the film mounts his partner, the two having an enthusiatic coupling that has Shannon cuming moments after they do. The two actors spoon as the man whispers and nibbles at the woman's ear, the display fading out as Shannon drifts to sleep.</text:p>
      <text:p text:style-name="Standard">Deciding that watching porn while touching herself is kind of fun she once again accepts the 'visual stimulation' offer on subsequent nights. By the third time she is certain that her nightly movies have been selected to be ideal for self-insertion, although she is able to differentiate multiple actresses each female bears a striking resemblance to herself. </text:p>
      <text:p text:style-name="Standard">The scenes themselves remain tame and seductive, the male star (who she notes matches quite well with a couple questions she had answered about her "dream partner") tender and loving while the woman always cums, usually followed immediatly after by Shannon moaning an orgasm into her 'consumption preventer' and quickly falling asleep.</text:p>
      <text:p text:style-name="Standard">Showing marked improvements in her cooking and feeling like she has started to master the basic form for her various exercises and stretches down by the time friday rolls around Shannon is feeling a bit ansy for the next step. Other than groceries there have been no instructions all week and the remaining stack of packages in her living room vexes her even more each day.</text:p>
      <text:p text:style-name="Standard">Finishing her exercises and dinner she double checks that there isn't a new email before deciding to take a long, leisurely shower. Evacuating her enema she jumps right back into the still steamy shower, fingering herself frantically her arm feels almost ready to fall off by the time she finally reaches orgasm. Even more frustrating despite all the effort it is a small release that seems to just leave her wet and hungry for more.</text:p>
      <text:p text:style-name="Standard">Sighing shy dries herself off and puts the learning helmet back on only to find a new instruction waiting for her. The words "Please get package #4" are displayed across her viewscreen and she quickly runs downstairs to find the requested box, eager to see what's inside of it.</text:p>
      <text:p text:style-name="Standard">Holding the medium sized but light box in her lap she waits patiently as her vision is replaced with a view of Dr. Barr.</text:p>
      <text:p text:style-name="Standard">"I hope you've enjoyed your first week in the program and I would like to congratulate you on making excellent progress. As you probably expect there is still much work to be done so lets get to it."</text:p>
      <text:p text:style-name="Standard">Unfolding a box similar to the one presently in Shannon's lap Dr. Barr lifts out a rectangle of material. As she shows it off Shannon recognizes it as being a simple skirt.</text:p>
      <text:p text:style-name="Standard">"For your next step we will be adressing the continued issue of posture and poise by working on your gait. Outside of certain exercises a proper lady should maintain a measured, controlled stride at all times. To aid you in this you will begin wearing pencil skirts, your latest package contains several appropriate skirts in a variety of colors that should prove sufficient variety to match with the <text:soft-page-break/>rest of your wardrobe. You may wish to practice some before going to bed, starting tomorrow you should dress in one of your new skirts at all times unless exercising or otherwise instructed, and try to pay attention to your stride, you should never feel like your are stretching or fighting against your skirt or causing it to hike up."</text:p>
      <text:p text:style-name="Standard">The video switches off and Shannons normal vision returns. Opening the box she finds almost a dozen skirts in a variety of colors. One in white the rest tend towards dark, reserved shades save for one in more risque black leather. Her eye drawn to the leater one Shannon slides it up over her legs and zips it closed before she walks over to a mirror to pose, admiring the black leather encircling her from hips to knees.</text:p>
      <text:p text:style-name="Standard">Not really feeling like getting on the treadmill she takes a few practice steps around the house before heading back to her computer. <text:s/>While the skirt does restrain her normal stride it's the stairs – which she is accustomed to taking two at a time – that force the largest adjustment. Still she admits that the skirt looked good on her in the mirror, while the forced narrow stride makes her feel kind of sexy (though that may also be due to the way it forces her legs to rub together).</text:p>
      <text:p text:style-name="Standard">Wearing the skirt until bedtime she slips out of it for her evening masturbation session. The nights porno clicking on she is surprised when the actress not only resembles her, but starts the scene dressed in a leather pencil skirt!</text:p>
      <text:p text:style-name="Standard">While made of a similar leather to her own the actresses skirt is slightly longer and tighter, extending past her knees and matched with leather boots and a tight leather top that Shannon eventually recognizes as some manner of corset. Almost distracted from her masturbation she watches as the woman walks confidently around a naked man, forcing the handsom subject to kneel before her and give her a sensuous massage as he slowly helps her out of first the boots before kissing his way up her legs to slowly unzip and remove the skirt.</text:p>
      <text:p text:style-name="Standard">Standing with her legs wide the woman allows her partner to eat her out before guiding the man onto his back on a nearby bed and riding him to what looks like a powerful orgasm.</text:p>
      <text:p text:style-name="Standard">Really getting into the scene, and wondering how she'd look dressed in a similar ensemble, Shannon has a powerful orgasm of her own before drifing off to sleep, erotic dreams filling her head.</text:p>
      <text:p text:style-name="Standard"/>
      <text:p text:style-name="Standard">Waking the following morning Shannon is excited to be find waiting for her after her shower and enema a message indicating she should retrieve package #6. Quickly slipping on a tight blue pencil skirt she races downstairs as fast as the garmet will allow. Locating the package – slightly larger than the previous days one – she waits impatiently as the video starts up and Dr. Barr greets her.</text:p>
      <text:p text:style-name="Standard">"Hello again!, continuing with our theme of posture we now turn to your feet" – as she speaks she holds up a pair of black leather boots. With what look like 3" chunk heels and shafts that would extend almost to the knee they immediatly remind Shannon of what the actress was wearing in her previous nights entertainment. Almost giddy with excitement Shannon can't wait for the video to end and her normal vision to return so she can try on the new footware.</text:p>
      <text:p text:style-name="Standard">"From your file you do not appear to normally wear shoes of this steepness but I believe you will find that the elegant stride, striking look and added height will quickly make them a favorite. To help you get used to the taller heel please spend some time on the treadmill practicing to walk before you go out. It is our opinion that a nice pair of black heeled boots is a perfect accessory for almost any outfit but if you feel the need to purchase additional footware please ensure that they have heels of no less than three inches in height."</text:p>
      <text:p text:style-name="Standard">Her vision returned Shannon quickly unpackages the boots, the fresh scent of leather infiltrating her helmet she pulls them on and stands with a smile. Carefully walking in the heels – a task made more difficult by the posture trainer rendering her incapable of looking down – she checks herself out in the mirror.</text:p>
      <text:p text:style-name="Standard">The dark blue skirt she chose for the day doesn't match quite as well as the leather one would but the boots still look great. Posing for several minutes she finally pulls herself away to practice on the treadmill, almost half an hour of walking getting her much more confident and helping start to break in the new – surprisingly comfortable – footware.</text:p>
      <text:p text:style-name="Standard"/>
      <text:p text:style-name="Standard"><text:soft-page-break/>Week 2</text:p>
      <text:p text:style-name="Standard">To Shannon's dismay the boots marked the end of the brief burst of new packages, the remainder of the weekend and the following week passing by with no additional changes to her routine other than her workouts continuing their slow ramp in intensity.</text:p>
      <text:p text:style-name="Standard">Friday rolling around again she almost caves, having to rush upstairs to bed lest she impulsivly start opening additional packages.</text:p>
      <text:p text:style-name="Standard">Drying off from her saturday-morning shower and enema she hopefully pulls the learning helmet onto her head to be greeted with the anticipated message – "please get package 7."</text:p>
      <text:p text:style-name="Standard">Pulling on a pair of leggings – her new favorite lower wear to go with the boots – she pulls on the leather skirt and a simple blouse before heading downstairs in her boots. A weeks practice has taught her how to elegantly negotiate stairs, the most difficult activity she has found in the steeper footware.</text:p>
      <text:p text:style-name="Standard">Picking up package 7 – a narrow rectangle over 2 feet long but only 5 inches to a side – she waits for the video to start.</text:p>
      <text:p text:style-name="Standard">Dr. Barr appears once more, a box identical to Shannon's tucked under one arm. "Welcome again, today we will continue to build on our foundation of proper posture with an item that has sadly fallen out of fashion." Opening the package she unfurls a stiff cylinder of sturdy material – a corset, Shannon realizes. </text:p>
      <text:p text:style-name="Standard">"This is a foundation garmet functional corset in an underbust style, so you will still need a bra, but it will otherwise serve to shape and reinforce your development of an elegant posture."</text:p>
      <text:p text:style-name="Standard">The video fading slightly Shannon slips out of her blouse and follows along with instructions on how to put the garmet on. Rather than attempting to lace herself as she naiively expected she is directed to hook a small motorized device that came with the corset. Hitting the on button on the device it emits a dull hum as it slowly draws the corset around her body. She gasps a little for air as it continues tightening and she briefly wonders how to stop it. After only an inch or so reduction however it disengages, clamping the laces into a tamper-proof knot before detaching itself from her back.</text:p>
      <text:p text:style-name="Standard">"The auto-lacer must be used for both lacing and unlacing your corset." Dr. Barr explains. "Not only will it attend to this sometimes difficult job quickly and efficiently it is programed to monitor your progress so as to ensure proper tightness at all times."</text:p>
      <text:p text:style-name="Standard">Making her way over to a mirror as the video plays Shannon admires her pinched waiste, while not a full hourglass her figure is surely more striking now, although a pair of straps hanging down from the top of her corset spoils the cleanliness of the look.</text:p>
      <text:p text:style-name="Standard">"The final step to take is your shoulder straps." Dr. Barr states as she shows how to pull the previously-dangling straps up and over and cinch them tight. "These straps will ensure that your shoulders remain back and down where they belong rather than slouching forward in an unpleasant manner. It can be a bit tricky but you will want to always cinch the shoulder straps tightly – not only will they help train a strong shoulderline they will also aid in helping you keep a straight back where the corset fails to otherwise assist."</text:p>
      <text:p text:style-name="Standard">Shannon now finished donning the corset she looks in the mirror, admiring herself as Dr. Barr wraps things up. Combined with her other posture devices and the skirt she presents a tall, slender profile, the corset accentuating her breasts and hips and making her feel even taller than her already heel-elevated stature.</text:p>
      <text:p text:style-name="Standard">"You should adjust your alarm so that you have time to put on your corset each morning after your shower. You should then wear it through the day until your exercise session in the evening." Shannon can hear the proud smile in Dr. Barr's voice as the woman concludes. "Congratulations on your new figure and taking another step down the road towards the ultimate you!"</text:p>
      <text:p text:style-name="Standard">Still admiring herself in the mirror Shannon barely notices the instructional come to an end, testing the restrictivness of the corset in combination with er other items as she examines herself from all angles before finally heading upstairs to see how her current wardrobe will work with the new garment.</text:p>
      <text:p text:style-name="Standard">Other than a particularly satisfying roast for sunday supper the rest of the weekend passes <text:soft-page-break/>uneventfully although she is definitly thankful to have been granted two full days off work to get adjusted to the corset. For the first day she feels like every few yards of walking she has to pause to catch her breath against the garmet but she slowly adjusts, even taking a short twenty-minute walk on the treadmill before removing the corset for her sunday evening workout.</text:p>
      <text:p text:style-name="Standard"/>
      <text:p text:style-name="Standard">Week 3</text:p>
      <text:p text:style-name="Standard">Despite wearing her normal suits and other fully-covering tops to work she recieves several compliments over the course of the week concerning her improved poise and posture. Somewhat embarrased by the attention she credits the results to 'a new workout program.'</text:p>
      <text:p text:style-name="Standard"/>
      <text:p text:style-name="Standard">Wensday evening she is surprised and excited to arrive home to find a message waiting in her training helmet "please retrieve package 8."</text:p>
      <text:p text:style-name="Standard">Quickly making her way to the pile of remaining boxes she carefully leans over to find the indicated box. Struggling slightly with the combination of corset, posture trainer and heels she manages to pickup the small cube of the indicated number. Carefully sitting down on the couch she waits for the video to start, wondering what could possibly be in a package so small.</text:p>
      <text:p text:style-name="Standard">"Hello." Dr Barr says with a smile before opening a small box like Shannon's and pulling out what looks like a pair of rubber-coated balls connected by a short, narrow stem. Holding the balls up by a loop of string attached to one end Dr. Barr explains. "For those of you unfamiliar these are kegel balls. As you have been exercising without, these will exercise you within."</text:p>
      <text:p text:style-name="Standard">As she talks Dr. Barr reaches under her skirt for a few moments, when her hand re-appears the kegels are no more to be seen. "By wearing the balls inserted into your vagina you will exercise your pelvic floor. This not only has health benefits on its own, it will also lead to better overall tightness and an increase in the potency of your orgasms, truely a miracle device."</text:p>
      <text:p text:style-name="Standard">Dr. Barr focuses on the camera as if looking Shannon in the eye "I know that having something inserted in such an intimate way can feel strange at first, but as with all things the more you put into it the more you get out. It is the program recomendation that you wear them as much as possible and also focus on clamping or squeezing down on them periodically." Smiling as the camera zoomes back out Dr. Barr appears almost coy as she concludes, "with an open mind and a bit of practice you will find this is one of those exercises that is its own reward, so good luck and keep at it!"</text:p>
      <text:p text:style-name="Standard">The video ending Shannon opens up the small box and holds the so-called 'kegel balls.' She vaguely remembers hearing the name before but hadn't previously known their purpose – the two balls are heavier than she had expected and jiggling them around indicates they have a moving part inside that causes them to wiggle easily.</text:p>
      <text:p text:style-name="Standard">Enticed by the idea of more powerful orgasms Shannon carefully hikes up her skirt and pulls down her panties to slide the balls into her front hole – their enterance made easy by her bodies natural lubricant that has become quite plentiful over the course of the last few weeks. Feeling them inside she gives a few experimental wiggles of her hips and squeezes of the balls, finding their motion moderatly pleasurable.</text:p>
      <text:p text:style-name="Standard">Standing up she walks around the room, the balls shifting pleasantly with each step. A smile splitting her face she rushes to the exercise room, quickly changing shoes and queing up a run she finds herself breathing heavily much sooner than usual from the constant stimulation.</text:p>
      <text:p text:style-name="Standard"/>
      <text:p text:style-name="Standard">With the balls in place even mundane actions take on a new dimension, the distraction makes her exercises take more focus and while she stirs or slices during her cooking practice she tries to squeeze down. Leaving them in place for the rest of the day the added occupancy makes her enema feel even more filling but the biggest change comes as she undertakes her nocturnal masturbation.</text:p>
      <text:p text:style-name="Standard">She quickly finds the balls act as a second dimension of stimulation. Experimentally nudging the balls with one finger as she squeezes down she manages to position them to gently brush her g-spot as she fingers her clit. Cumming quickly and powerfully in coordination with the nights video she almost manages to string out a second orgasm but falls just shy her failure eliciting a groan of <text:soft-page-break/>frustration.</text:p>
      <text:p text:style-name="Standard"/>
      <text:p text:style-name="Standard">Whether due to the kegels inside her or the still-yearned for orgasm her night is filled with raccously sexual dreams, by the time she wakes the following morning she is covered in sweat, a damp spot under her hips. Taking her morning shower and enema does little to calm her, dressing and walking in her heels only making the balls torment her more with each mincing step.</text:p>
      <text:p text:style-name="Standard">Resolving to stick with her training she tries to calm herself, focusing on her drive followed by work. Despite her efforts however the constant low stimulation becomes too much for her and midway through the afternoon she sneaks off to a private bathroom to attempt some measure of relief.</text:p>
      <text:p text:style-name="Standard">Hiking up her skirt she pulls down her soaked panties and dives her fingers into her eager hole, biting her lip to stifle a grateful gasp. Rubbing her clit hard and playing with the balls within the days stimulation combined with the taboo nature of doing it at work has her cum after less than a minute.</text:p>
      <text:p text:style-name="Standard">Choking back a moan of pleasure she rides out the orgasm, momentarily wishing she had the consumption preventer with her so she wouldn't have to focus so hard on keeping quiet. The orgasmic glow slowly fading she takes several deep breaths and tries to calm herself as she attempts to dry off her still-dripping snatch and return to work. Waiting out the final minutes of the day she is eager to return home to attempt more permanent relief, hoping perhapse a good exhausting exercise session might serve to distract her and vent some of the excess energy bouncing around inside her.</text:p>
      <text:p text:style-name="Standard"/>
      <text:p text:style-name="Standard">Rushing in the door and pulling on the hood her plans are temporarily delayed by a waiting message "please get package #10."</text:p>
      <text:p text:style-name="Standard">Her initial sigh turns to excitement as she digs out the cubic package and waits impatiently for the video to start, her brief rush having stirred the kegels and herself up even more she attempts to calm herself by practicing squeezing.</text:p>
      <text:p text:style-name="Standard">Following along with the video Shannon tears open the cardboard and roots around in the packing material to find and pull out a shiny steel contraption. Curiously she tries to figure out what the wide metal loop with chains and some other bits hanging down could be for. Turning it over in her hands the design suddenly clicks with a memory of an old comedy film, she mentally speaks the words in sync with Dr. Barr's explination. "What you hold in your hands is a chastity belt. The purpose for this device is twofold, first is the simple fact that while it is good that you are becoming more comfortable with your body, restraint in these matters is important and your recent actions have raised concerns in those regards."<text:line-break/>Shannon blushes with memory of her brief masturbation session earlier in the day at work as Dr. Barr continues. "The other, related purpose is to learn how periods of restraint and denial can lead to even more intense experiences." With the brief, still cryptic explination out of the way Dr. Barr demonstrates how to put the chastity belt on, stepping through the waistband and arranging the rest in position.</text:p>
      <text:p text:style-name="Standard">Like her other items the hard steel is perfectly molded to Shannon's body, the waistband clicking shut with a wide shield to cover her privates that splits into two chains just in forward of her ass to continue up to meet the rear of the belt. The snug fit of the device has its silicon interior pressing against her most sensitive parts, serving both to deny access to herself while keeping her constantly aware of its presence. Other than this slight friction however the contraption is perfect in restraining her, even her littlest finger is unable to slip past to touch herself and its form-fitting design does not seem to otherwise impede her movements.</text:p>
      <text:p text:style-name="Standard">In her rush to click the belt closed she forgets that, like the collar before, she doesn't know how to release it. Mixed feelings of dread and other... stranger sensations start to overcome Shannon until Dr. Barr helpfully informs her that the belt will remain in place until her evening session. Not wanting to think about things too much she decides that her horniness is just due to her general days excitement. She realizes that the kegel balls are now locked inside she frustratedly fights against the belt for almost twenty minutes before being interrupted by a painful electric shock coming from the <text:soft-page-break/>chastity belt targetted directly into her most sensitive sexual organs.</text:p>
      <text:p text:style-name="Standard">The jolt stops her suddenly and she lets out a muffled yelp, her mind panicing at the thought that something has malfunctioned. Paniced she wonders if the belt could end up stuck, what would it take to remove it, she wonders? It seems quite solidly constructed, and so close to her bare flesh as to make the thought of using an angle grinder or other serious tool scary. Before her imagination can get going too far afield, however, Dr. Barr's voice in her ears comforts her with an explination.</text:p>
      <text:p text:style-name="Standard">"You have just earned a punishment, in this case for spending an excessive time attempting to circumvent the purpose of your new chastity belt. Note for the future that this feature will provide instant, automatic corrective punishment, a technique proven to accelerate learning and the forming of new habits. You may be frustrated at this, especially combined with the other restrictions imposed by the chastity belt. While we would hope that the mere knowledge that this system only exists to accelerate your success we will note also that just as your new belt can administer punishment so too can it provide reward."</text:p>
      <text:p text:style-name="Standard">At the words a new sensation comes from the belt, what feels like tiny fingers vibrating and probing on and around her clit, the tight belt makes the sensations inescapable and intense. The stimulation causes Shannons body to contract and shift around the kegel balls and she gasps in pleasure, bucking her hips in a mix of wanting to escape the intense feelings and an attempt to make them even more acute. With a gutteral scream she cums, panting at the powerful, uncontrolled orgasm as the belt falls still.</text:p>
      <text:p text:style-name="Standard">As she recovers Shannon lists to Dr. Barr resume. "We hope you enjoy the belt, of all parts of the program, save perhapse the learning helmet, we feel the belt is the most powerful in achieving rapid and lasting results."</text:p>
      <text:p text:style-name="Standard">Still recovering from the strong orgasm Shannon sits for several more minutes before rising to make dinner. </text:p>
      <text:p text:style-name="Standard">Going through her evening routine the belt proves to be an unforgettable presence, doling out bursts of pleasure in reward for her correctly performing exercises while she is punished with a painful shock right on her clit when she fails to maintain correct posture due to exhaustion durning her booted gait training.</text:p>
      <text:p text:style-name="Standard">Showering and heading to bed she is ready for her night orgasm – the belt having stimulated her off an on throughout her enema she wonders if it will take care of things for her. Instead however once she lies back in bed she hears a click, the front panel of the belt unlocking and allowing her access to her cunt. Despite her new freedom the waistband remains securely in place and she is forced to lock herself closed again after finishing rather than leave the metal plate swinging awkwardly below <text:s/>her crotch.</text:p>
      <text:p text:style-name="Standard"/>
      <text:p text:style-name="Standard">Waking the following morning and taking care of her saturday errands Shannon continues to be alternatly punished and rewarded by the belt, a process that combines with the kegel inserts that she accidentally left in after locking herself up the previous night, to have her frustratingly horny for the entire day. In addition to the more severe clit-targetted shocks she learns that the rear chains can also zap her, the electricity traveling down the chain in such a way as to feel almost like she is being whipped. Unable to escape the belts seemingly all-knowning attentions she quickly becomes incredibly focused on avoiding punishments and trying to earn more pleasure.</text:p>
      <text:p text:style-name="Standard">Late afternoon rolls around and she is about to get ready for her daily workout when her helmet pops up with a message "please retrieve package #9."</text:p>
      <text:p text:style-name="Standard">Quickly, not wanting to provide any possible excuse for the system to administer a punishment to her now hyper-sensitive clit, she grabs the indicated package – a large shirt-sized box. She waits for the expected video.</text:p>
      <text:p text:style-name="Standard">"Hello again." Dr. Barr greets before pulling out the new item – what looks like a full-length leotard made of some sort of slightly shiny, rubbery material. "You have been doing very well with your exercises but now it is time to step things up. What you have now is a full-body workout suit."</text:p>
      <text:p text:style-name="Standard">Opening the box along with the video Shannon finds what looks more like a catwoman costume or a shiny wetsuit with an oversized belt than anything she would associate with exercise. "You may <text:soft-page-break/>be somewhat confused looking at the suit" Dr. Barr states, "so let me explain. Compression has been proven to increase both athletic maximal exertion as well as endurance, your new suit will cover you from the neck down, providing a constant encasing pressure to allow for more intense workouts. You'll note the reinforced latex material of the suit – not only is this perfect for providing that full-body tension but it also encourages sweating, a natural bodily process and one that helps with cycling waste."</text:p>
      <text:p text:style-name="Standard">"Finally you will find the suit subtly re-inforced to aid your exercises – the gloves are sturdy with grip-pads to aid in holding the bar while the back is reinforced to provide added support for your squats. There is an integrated sports-bra for comfort and the waist is reinforced to provide increased stability and inter-abdominal pressure much like a lifting belt. For convenience all you have to do to enter the suit is step through the neck-hole and pull it up your body before tightening the integrated belt."</text:p>
      <text:p text:style-name="Standard">Dr. Barr slides out of her robe to reveal herself wearing nothing but a chastity belt and she stretches the neck-hole wide before easily pulling it up over her body, finishing off by pulling the belt as tight as it will go before buckling it closed.</text:p>
      <text:p text:style-name="Standard">"The material is specially treated to be easy to pull on so you don't even need lube. After you are done working out simply invert it and rinse it out then hang it out of direct sunlight to dry for when next you need it."</text:p>
      <text:p text:style-name="Standard">The video fading out Shannon opens the package and pulls out the slippery suit, the shiny, rubbery material feeling smooth and cool as she slides her fingers over it. Glancing at the time she decides she should get it on and start soon – not wanting to risk punishment for starting her workout late.</text:p>
      <text:p text:style-name="Standard">Retrieving the corset lacer she lets it work, savoring a few deep breaths while she figures out the front of the suit and prepares to step into it. Sliding out of the corset she removes the rest of her clothes and her boots and turns to the new suit.</text:p>
      <text:p text:style-name="Standard">Surprised at the flexibility of the neck hole to stretch so wide without any signs of strain or tearing she slides it up over her body before carefully arranging her breasts in their tight, but supportive, pouches and smoothing out the odd wrinkle. She attempts to close the belt only to find that the only hole availible to be buckled to is far tighter than she was expecting. A glance at the clock revleas there isn't time for her to even attempt running upstairs to check the forum she sucks in her stomach and pulls with all her might, finally buckling the belt closed in a position that is nearly as tight as her corset was. Pulling her boots back on she heads towards her private gym to try the new outfit out.</text:p>
      <text:p text:style-name="Standard">Glancing at her appearance in the mirror as she jogs into the room Shannon is momentarily taken aback at her alien contenence. Combined with the posture traininer and her learning helmet every inch of her body is covered in shiny black material, a thin layer of sweat already forming between her skin and the suit causing it to slide easily and sensuously against her skin.</text:p>
      <text:p text:style-name="Standard">Not mentioned in the video she notices a watertight zipper going through the crotch of the suit – something of a useless feature with the chastity belt beneath but she supposes it would make using the restroom easier. Though with her multiple daily enema's even that isn't very likely to be an issue.</text:p>
      <text:p text:style-name="Standard">Caught up in the sight she curses herself as a punishing shock hits her, the helmet informing her that it was for failing to maintain a proper gait as she ran sans-pencil skirt through the house.</text:p>
      <text:p text:style-name="Standard">Stepping onto the treadmill for the 'warm up' booted walk she focuses hard on keeping her stride even, her efforts rewarded with a few seconds of pleasurable vibrations interspersed through the course of the twenty minute walk.</text:p>
      <text:p text:style-name="Standard">Sweat already pooling in the suit after the mild exertion she changes shoes and moves onto the weighted portion of the workout setting two PR's before hopping on the treadmill and finishing off with stretches.</text:p>
      <text:p text:style-name="Standard">Now practically marinating in her own sweat she heads upstairs for a shower, this time making sure to keep her stride short and proper. Removing the helmet and posture trainer she steps into the shower, the deadened feel of the water impacting the suit interesting and she plays around with it for a little while before peeling off the tight outfit and starting her enema.</text:p>
      <text:p text:style-name="Standard"><text:soft-page-break/>As the water pumps into her ass she rinses out the suit and hangs it outside the shower to dry then proceeds to wash herself. Her tired body welcomes the thrumming massage of the water, as well as the gentle rewarding vibrations emanating from her belt as she liesurely scrubs herself.</text:p>
      <text:p text:style-name="Standard">Stepping out of the shower she runs her fingers over the already surprisingly dry suit. Drying her hair she puts the helmet and posture trainer back on to be surprisingly greeted with yet another package notification – "please retrieve package #11."</text:p>
      <text:p text:style-name="Standard">Going downstairs she retrieves the indicated box noting its similar dimensions to the one that contained her corset.</text:p>
      <text:p text:style-name="Standard">Back upstairs her suspicions are confirmed as she is guided into donning a significantly more severe corset, this one covering her from the top of her chastity belt all the way to her armpits save for a gap for her breasts, complete with rigid boning the full length of her spine and both shoulder and crotch straps. Lacing it closed with the automatic lacer she finds it slightly more forgiving in its tightness than her the other corset, a fact confirmed by the items video description. With the device fully closed she is unable to bend her torso above the hips and she awkwardly gets into bed, having been informed that this new corset should be worn from after her evening shower until her morning one with the tighter, day corset worn the remainder of the time to enable almost 24/7 "posture training."</text:p>
      <text:p text:style-name="Standard">Settling in for her pre-sleep masturbation she finds the slight breath constriction caused by the new corset to make her pleasures even more intense, even as her inability to bend her torso makes things somewhat more awkward. Rocking back in forth with pleasure as she watches a particularly saucy porn scene of a seeminly multi-orgasmic lady Shannon is frustrated once more at her seeming inability to push herself past a single orgasm before her fingers give out.</text:p>
      <text:p text:style-name="Standard">Her motions having moved her to the edge of the bed she teeters precariously, the constricting corset making her feel almost like a turtle on its back as she re-locks the chastity belt and moves back to the center of the bed.</text:p>
      <text:p text:style-name="Standard"/>
      <text:p text:style-name="Standard">Sunday passing by in a blur she is greeted by yet another package instruction shortly before bed. Bringing the indicated package #12 upstairs she watches as Dr. Barr appears standing next to a bed, spreading out the contents as she explains.</text:p>
      <text:p text:style-name="Standard">"An unfortunate side-effect of the nighttime training corset is the way it can make moving around in bed somewhat precarious. As you appear to be something of an active sleeper this is of course a bit of a safety concern, but also an opportunity to futher your training as well."</text:p>
      <text:p text:style-name="Standard">Opening the box Dr. Barr begins withdrawing several long straps. Shannon follows along with some trepidation as she affixes them across her bed. When she is finally there are thick straps going across the bed at roughly ankle, thigh and waist as well as an additional pair of straps anchored to the head of the bed.</text:p>
      <text:p text:style-name="Standard">As they go through the effort of equipping the straps to the bed Dr. Barr talks. "Sleeping alone one can become accustomed to sprawling over the full bed and moving about during the night. This sort of nocturnal movement leads to less restive sleep and can of course cause problems when one sleeps with a partner. Thus, as part of its hollistic approach, the ultimate girlfriend program includes a patented system to address both of these issues. Best of all, you're training while you sleep and barely have to worry about a thing!"</text:p>
      <text:p text:style-name="Standard">Lying back in the bed atop the straps Dr. Barr guides Shannon through attaching cuffs around her wrists, ankles, thighs and waist, followed by attaching a pair of shoulder straps to the waistbelt to form a full harness.</text:p>
      <text:p text:style-name="Standard">The wrist and ankle cuffs are made of the same lined steel as the thighcuffs of her belt, shiny and 2" tall padded rubber linings make the gleaming cuffs surprisingly comfortable despite their moderate weight.</text:p>
      <text:p text:style-name="Standard">"Our system works to not only remove the risk of accidents but also to train your body to learn to sleep still, which leads to overal better rest as well as being more conveient for sleeping with a partner. Please attach all but your wristcuffs to the appropriate strap before begining your pre-sleep self-pleasure, once you are ready to sleep you may place the wrist cuffs against their associated <text:soft-page-break/>strap and they will atomatically attach and trigger the shoulder restraints to tighten and draw you firmly against the bed."</text:p>
      <text:p text:style-name="Standard">Dr. Barr's voice turns somewhat more stern as she continues. "You must attach the wrist, waist, ankle and shoulder restraints before sleep or face punishment. The restraints, once attached, will not unlock until the morning so make sure you have attended to everything and are in your night corset before you get started. Have a good night!"</text:p>
      <text:p text:style-name="Standard">Finishing donning the cuffs (each appearing custom-sized for her, even just swapping left and right makes them ill-fit) she arranges herself, listening as each cuff locks in place in turn. Double checking that everything is in place lest she inadvertantly earn a punishment she lies back for her nightly masturbation. Straining against her restraints makes things even more intense, especially combined with the evenings more extreme video that sees her actress-clone getting railed quite hard in a difficult-looking standing position, the actress wrapped around her partner like a koala as the strong man holds her tight and pounds into her pressed against a padded wall.</text:p>
      <text:p text:style-name="Standard">Groaning out her orgasm Shannon clicks the chastity belt closed and places her wrists against the appropriate panel. A final click sounds as the final piece locks in place, a quick yank on her shoulders pulling her down against the bed. Her body now almost completly immobile and helpless she sucks quietly on the consumption preventer as she quickly falls asleep. </text:p>
      <text:p text:style-name="Standard"/>
      <text:p text:style-name="Standard">Week 4</text:p>
      <text:p text:style-name="Standard">Despite the restraints Shannon sleeps soundly and deeply, waking the next morning to the click of the restraints releasing feeling refreshed. Sitting up in bed she is surprised to find the wrist and ankle cuffs remain in place. Momentarily wondering if something has malfunctioned a message pops up in her learning helmet telling her to proceed to remove her corset and retrieve package #13 (one of the largest and heaviest to date, she notes) before heading to her shower.</text:p>
      <text:p text:style-name="Standard">Removing the night stays she lets out a sigh of relief, taking the opportunity provided by the short period uncorseted to breath deeply and stretch as she has learned during her yoga training. Despite the difficulty of the garmets however she has to admit they are showing results, a glance in the mirror confirm a regal profile, her shoulders firm in their sockets, her chest thrust out proudly and her back straight.</text:p>
      <text:p text:style-name="Standard">Walking into the bathroom Shannon's learning helmet starts up a video where Dr. Barr stands in an identical shower showing how to use the cuffs to chain herself inside the shower. Watching the full video and locating the recessed hooks on the floor and the newly-appeared chains hanging from the ceiling Shannon lists as Dr. Barr explains the benefit of the system.</text:p>
      <text:p text:style-name="Standard">"You may be wondering at the purpose of restraining yourself like this. This open-body position enables efficient, automatic washing while providing support and safety from falling compared to normal showers. You may now open your latest package, inside you will find a new helmet for showering, while lacking most of the advanced functionality of the learning helmet this one will protect your face while in the shower as well as automatically washing and drying your hair. The increased efficiency provided by the helmet allows you to multitask and more efficiently attend to all parts of washing both inside and out."</text:p>
      <text:p text:style-name="Standard">Opening the box Shannon finds the helmet – almost 2 feet in diameter it is quite heavy, a re-inforced cable allowing it to hang from the ceiling in the center of the shower. Removing the learning helmet she cuffs her ankles and inserts the enema nozzle – the flow of cleansing solution starting almost immediately as she stands up and latches the helm onto her head. Her head inside the dark cavity it seals around her neck followed by a strange vaccume sensation behind her that pulls her hair back into a separate compartment.</text:p>
      <text:p text:style-name="Standard">Starting to grope around for the chains to cuff her hands she is surprised when twin view-screens come on inside the helmet to show her a 3<text:span text:style-name="T1">rd</text:span> person view of herself in the shower. Taking a few seconds to adjust to the odd perspective she is able to use the video feed to quickly locate the hanging chains and attach them to her cuffs. Once latched in the chains draw her body tight, her arms and legs spread in a standing spread eagle position as the power enema shuts off with her bowels full.</text:p>
      <text:p text:style-name="Standard"><text:soft-page-break/>Suddenly water begins spraying from every direction and she watches through the video as she is showered from every angle with water, a soapy solution and then jets of water again. While the outer cleaning is happening she feels a subtle massage on her scalp as whatever systems in the helmet act to wash and scrub her hair.</text:p>
      <text:p text:style-name="Standard">Finding the experience surprisingly pleasant she is staggered in her bonds when her chastity belt suddenly roars to stimulative life. Only remaining standing thanks to the cuffs around her wrists she twists in her bonds as the pressure of the enema seems to accentuate the pleasurable sensations emanating from her crotch. Screaching in ecstasy she gets a mouthful of water, surprised that the large helmet has left her mouth exposed.</text:p>
      <text:p text:style-name="Standard">By the time the shower ends with blasts of hot air quickly drying her off it is time to evacuate her enema and she staggers out of the shower to sit down on the toilet, grateful that the vibrations have stopped.</text:p>
      <text:p text:style-name="Standard">Catching her breath from the intense experience she glances worridly at the time and quickly rushes to pull on her corset, pencil skirt, boots and top.</text:p>
      <text:p text:style-name="Standard">Almost late she grabs her breakfast smoothie on the way out the door, her rushed strides earning her a punishing shock as the pencil skirt rides up from the unladylike gait.</text:p>
      <text:p text:style-name="Standard">Calming down on her drive to work Shannon is careful to smooth her skirt and diligently avoid earning any further punishments through the course of the day.</text:p>
      <text:p text:style-name="Standard"/>
      <text:p text:style-name="Standard">Arriving home and putting on the helmet Shannon is greeted with instructions to get two packages - #14 and 15. Surprised at the seemingly rapid pace Shannon notes the dwindling number of remaining packages as she sits down, a brief burst of vibrations her reward for her prompt following of instructions.</text:p>
      <text:p text:style-name="Standard">Taking the smaller of the two packages Shannon follows along with the video to remove two loops of silicone-lined steel attached to chains.</text:p>
      <text:p text:style-name="Standard">"While you have made great strides in your posture and poise the numbers show that you still routinely error in your steps. Normal punishment measures have proven insufficient so you will now wear thigh hobbles to help restrict your body and thus better train it to the prefered motions."</text:p>
      <text:p text:style-name="Standard">With a sigh Shannon follows the video to wrap the cuffs around her thighs, flat chains on the outside her her legs lying against her skin to connect to her chastity belt while between her legs a few short links limit her to a demure, narrow gait.</text:p>
      <text:p text:style-name="Standard">"You will note that these chains act to limit you even moreso than the skirts, this is by design and you should take as a further warning that you should optimally be walking without ever pulling the chains fully taught as the sharp stop can be uncomfortable and awkward, as well as leading to punishment."</text:p>
      <text:p text:style-name="Standard">Deciding to take a quick walk around the room to test the new restriction before opening the next package Shannon quickly learns to follow instructions in regards to keeping her steps short and controlled. Each time the chain stretches to its full length Shannon is immediately punished with a sharp jolt of electricity. The control much more precise than when she just wore a skirt the immediate feedback quickly has her cautiously limiting her stride.</text:p>
      <text:p text:style-name="Standard">Finishing the circuit of the room Shannon sits back down to open the second package, quickly discovering that the punishment for spreading her legs remains in effect even while seated, encouraging her to keep her legs tightly pressed together.</text:p>
      <text:p text:style-name="Standard">Following the video she opens the second package to find a new set of boots – of the same design as her current pair but with a full 5 inch heel, putting them aside with a look of mixed fear and intrigue she withdraws a second pair of boots that look totally unwearable.</text:p>
      <text:p text:style-name="Standard">She learns from the video that they are called ballet boots, the narrow design forcing the wearer to walk en pointe atop long stilleto heels that run the full length of the foot.</text:p>
      <text:p text:style-name="Standard">After unpacking and showing off the footware the camera pans down to show Dr. Barr standing atop ballet boots of her own, taking a few short, almost casual, steps the doctor explains. "You may be wondering what the use of such extreme footware and the answer is that they provide a method for training and strengthening you feet and legs to allow for more rapid acclimation to comfortable <text:soft-page-break/>wear of more appropriate footware such as your new 5" heels. When you begin your workout for today you should spend ten minutes practicing walking in your new heels, followed by another ten in the ballet boots. To aid in ballance you will find several chains hanging above the treadmill; these may be harnessed to your workout suit to take some of the weight off of you and provide protection from the risk of a fall. To further accustom you to steeper heels you will also find a pair of sleeping trainers."</text:p>
      <text:p text:style-name="Standard">Digging through the packaging at the bottom of the box Shannon finds the indicated items – hard-soled ballet-style boots without any heels.</text:p>
      <text:p text:style-name="Standard">"You should wear these at night to help stretch your feet out and get them accostomed to the new footware. As time goes on you should also work towards spending your full workout period atop the ballet boots, as you gain more strength the support chains will reduce their tention so as to be availible only for safety."</text:p>
      <text:p text:style-name="Standard">Changing boots Shannon carefully rises to stand in the new 5" heels, the almost two inch increase in height compared to her old boots seeming like walking on stilts. Stepping narrowly as she adjusts to the new footware she focuses on keeping her stride very modest to avoid any risk of punishment. Slowly making her way upstairs she changes into her workout suit, having to temporarily remove the thigh hobbles she follows instructions to re-lock them in place overtop of the workout suit, twin previously unnoticed holes allowing her to rechain them to the chastity belt.</text:p>
      <text:p text:style-name="Standard">Dropping the sleep soles off in her bedroom she heads downstairs for her workout. <text:s/>Chains similar to those in the shower have fallen down to hang above the treadmill and she carefully figures out which combination to hook to reinforced loops on her workout suit. Starting her walk she keeps her steps conservative but the pace of the treadmill has been precisly tuned to force her to the very teetering brink of punishment with each stride.</text:p>
      <text:p text:style-name="Standard">Still adjusting to the hobbles she recieves numberous shocks through the course of the workout, more than ever before, especially when the chains above catch her from falling. Finishing the initial warmup the chains go slack allowing her to change into the ballet boots. Fearful of further torture atop the seemingly impossible footware she nonetheless obeys, not wanting to risk even more severe punishment for skipping out.</text:p>
      <text:p text:style-name="Standard">Barely able to stand atop the steep heels she teeters, her knees wobbly as she gets on the treadmill, grateful for the relief of the chains drawing up to take most of the weight off her feet. Walking lightly thanks to the support she is able to slowly mince along on the ballet boots, her success rewarded with the occasional burst of pleasure from her belt.</text:p>
      <text:p text:style-name="Standard">The chains steadily allowing a greater weight to go on her feet as she gains confidence ballancing atop the footware she finds the ballet training challenging but doable, although by the end of the ten minute period the combination of the difficult walking, her ever-present kegel balls and the frequent rewards and punishments have her sweaty and breathing hard.</text:p>
      <text:p text:style-name="Standard">Taking a short rest she sucks several long drinks of water through the consumption preventer before noticing a spare, unused chain above the treadmill appears perfectly positioned and designed to hold the water bottle in place to hook to the front of the helmet for hands-free use while walking.</text:p>
      <text:p text:style-name="Standard">Remembering this new tidbit for later she strips off the ballet boots and the waist hobbles to start the weighted portion of her workout.</text:p>
      <text:p text:style-name="Standard"/>
      <text:p text:style-name="Standard">The rest of the week passes in a blur, between work, cooking, exercise and the seemingly ever-lengthening time spent changing for sleep, showers or one of the above Shannon's life moves towards a strict regiment of tasks. Spending some of her brief free time in the evenings on the forums she gauges her progress through the program to have been somewhat faster than typical, a fact she decides to take with pride.</text:p>
      <text:p text:style-name="Standard">Reading other posters experiences she also gets tips for avoiding punishment as well as finding lists of sites to purchase other program-approved apparel. Encouraged by other posters she ends up ordering several pairs of stilleto heels to complement her 5" boots as well as designing and toying with the idea of commissioning a custom-fit formal corset.</text:p>
      <text:p text:style-name="Standard"/>
      <text:p text:style-name="Standard"><text:soft-page-break/>Saturday morning arrives and after her morning shower and enema Shannon is informed it is time for package #16. Her stomach rumbling within her corset she heads downstairs for the package, not wanting to risk punishment for delaying the task with breakfast.</text:p>
      <text:p text:style-name="Standard">The video starts off with the familiar Dr. Barr standing and seemingly showing off most of what Shannon is wearing – a posture trainer around her neck the doctor's waist is severly shaped by a corset locked beneath a gleaming chastity belt. The belt itself pulls double duty, garters holding up dark stockings under a pair of 5" knee-high boots, the outfit finished off with a loose labcoat and long black latex gloves. "Hello Shannon." the doctor states, the use of her actual name a surprise as she listens to the personalized message.</text:p>
      <text:p text:style-name="Standard">"Congratulations, you have finished your first month of the Ultimate Girlfriend program and aside from a few early missteps you are coming along exceptionally well. Of course you may have noticed that so far most of what you have been doing has little to do with a partner, and perhapse, given the name of this program, this has surprised you. First I would like to state that the core principle of our program is one of self-improvement – we hope that the progress you have made so far is in ways that you value yourself rather than solely serving as a platform towards attracting and retaining a mate. The confidence you gain in this program, in your body, in knowing yourself, will of course help in that goal but more important is becoming self-sufficient and strong so that whatever relationships you do eventually form are healthy, satisfying and equal ones."</text:p>
      <text:p text:style-name="Standard">"That said, there are of course skills that one may develop to better please a partner. Your cooking is a part of this, a good skill on its own for living healthy it is also great to bond with a mate over a personally prepared meal. In the bedroom you are already learning more about your own wants and needs – the first step in becoming a good lover. All of this is, of course, only a part of the equation – sharing your bed of course means more than just the control to lie still without disturbing your partners sleep."</text:p>
      <text:p text:style-name="Standard">"Towards this end, now that you have built a base of confidence and are on the path towards developing your posture and physical acumen it is finally time to begin honing your ability to please a partner."</text:p>
      <text:p text:style-name="Standard">Picking up a package identical to the one in Shannon's lap Dr. Barr pulls out the first object – what looks to be a water bottle with a large cock-shaped object attached to the top. "A good skill for any lady to have in her toolkit is of course the ability to give mind-blowing head. You've been unknowningly developing your suction abilities whenever you drank through your consumption prevention device but now it is time to hone the other aspects of this useful skill."</text:p>
      <text:p text:style-name="Standard">Holding the bottle to the camera Dr. Barr shows off the hole in the tip and the lifelike, slightly squishy feel of the cock screwed onto the top of the bottle. "This is our patented blowjob trainer system, it uses advanced sensors and AI feedback to monitor pressure, contact and motion across the entire shaft, working in tune with your learning helmet and your chastity belt to provide instruction and rewards. To give the most realistic simulation possible when properly stimulated it will even 'cum' whatever fluid it is loaded with. After the machine cum's a normal ammount you will find yourself able to suck a further quantity of fluid similar to how you drink from the consumption preventer now. You should hone your skills with the trainer daily, particularly on weekends when it is a good goal to aim to drain a full bottle over the course of the day. Be advised this task that will typically involve getting the machine 'off'' a minimum of three to four times. Packaged with the trainer you will find powder." Dr. Barr holds up a plastic resealable package. "– please mix a tablespoon of this with water to create a more realistic fluid for use in the blowjob trainer."</text:p>
      <text:p text:style-name="Standard">Putting the bottle aside Dr. Barr continues, reaching into the package for a second item. "Of course such a schedule isn't appropriate during the workweek so for efficiency you also have a simpler trainer that will attach to either your shower or learning helmets." Holding up the device Dr. Barr shows off a shorter cock attached to a plate almost identical to the base of the consumption preventer. "This hands-free device has many of the same functionalities of its larger cousin, with a greater focus on perfecting your use of tongue and suction as well as developing your ability to deep-throat." Stating this last item Dr. Barr demonstrates how the squat, flexible cock can lengthen <text:soft-page-break/>slightly.</text:p>
      <text:p text:style-name="Standard">"For weekday training you should use the blowjob trainer faceplate for your morning shower allowing you to efficiently combine practice with consuming your liquid breakfast and attending to your other needs. Note that the specific routine will vary a bit each day – you will learn to respond to auditory clues just as you would in real life to vary your technique and give the best blowjob possible."</text:p>
      <text:p text:style-name="Standard">Putting the two phallic objects down Dr. Barr smiles at the camera "once again, congratulations on your progress, continuing to display the same enthusiasm going forward will enable you to take full advantage of all this program has to offer."</text:p>
      <text:p text:style-name="Standard">The video ending Shannon opens her package to find the two objects and the bag. Her first attempt to give head to a guy in college had been awkward and ineffective – to say nothing of how much the guy stank "down there" and she had avoided a repeat attempt, deciding she'd rather spread her legs than open her mouth when things started to get physical. Figuring she might as well give the system a try Shannon fills the container with water and mixes in the requisit powder, watching as the liquid thickens up and takes on a slight milky hue.</text:p>
      <text:p text:style-name="Standard">Once she screws the phallic top onto the bottle her consumption preventer releases with a click and she removes it to bring the head of the blowjob trainer to her lips. Starting clumsily she follows along with verbal instructions provided by her helmet on how to use her tongue to lap the head and lick the bottom of the shaft as well as nibble the sides and bob her head up and down, steadily working more and more of the long dildo into her throat as she tries to focuses on suppressing her gag reflex.</text:p>
      <text:p text:style-name="Standard">All throughout the experience she is rewarded with pleasurable sensations from her chastity belt, gentle vibrations accompanying each time she correctly executes a technique. Building her pace she somehow senses the iminent explosion, a splash of fake cum hitting the back of her throat she coughs a couple times before sucking more of the viscious fluid out of the bottle. To her surprise the flavor is pleasant and a little fruity with only the barest hint of the saltiness she would expect to taste from semen. Checking the container she finds the label states that this is training mix #1. Digging into the box she finds other packages labeled #2-5 surmising that the sequence will wean her to a more "normal" taste.</text:p>
      <text:p text:style-name="Standard">Horny from the chastity belts constant encouragement she wonders if maybe she can manage to get off. Caught up in the moment she kneels in what she imagines would be a provocative way, grabbing the bottle with both hands and pumping into her mouth, her tongue dancing over its length as she nears closer and closer to an orgasm of her own.</text:p>
      <text:p text:style-name="Standard">Perhapse sensing her intent the vibrations between her legs build as she sucks and licks the phallus, the burst of liquid finally coming at the same time she bucks her hips and clamps down on the kegel balls, an orgasm coursing through her as she slakes her thirst by continuing to suck hungrily on the cock.</text:p>
      <text:p text:style-name="Standard">Her tongue tired and generally feeling out of breath she notes that the bottle is now less than half full before placing it in the refrigerator for later.</text:p>
      <text:p text:style-name="Standard">Starting to head upstairs she recieves a punishing shock, her helmet reminding her to replace the consumption preventer. Dutifully doing as instructed she wraps her slightly sore jaw around the familiar device before heading upstairs to check the computer.</text:p>
      <text:p text:style-name="Standard">Checking out some newly-accessible sections of the forums she finds confirmation of the 'taste progression' sequence as well as running into a thread where other participants have a friendly competition as to who can get the trainer off the most times in an hour – the current record set at an astonishing twenty-seven. Another thread talks about using the trainer to practice facials, an activity that Shannon previously considered just some dirty thing in porn but the thought of which now makes her a little wet, but that could just be the constant presence of the kegels.</text:p>
      <text:p text:style-name="Standard"/>
      <text:p text:style-name="Standard">Practicing once more to finish off the bottle early in the afternoon Shannon attends to some errands then putters around the house until it is time for her workout.</text:p>
      <text:p text:style-name="Standard">Switching faceplates on her helmet she gets used to the stumpy phalus in her mouth as she starts her <text:soft-page-break/>pre-workout walking training, tounging the head gently as she minces along on the treadmill, her chastity belt buzzing gently to reward her efforts.</text:p>
      <text:p text:style-name="Standard">As she continues the warmup the dildo in her mouth slowly thrusts in and out forcing her to alter her technique as she is slowly and irresistibly face-fucked, the dong constantly moist and occasionally spurting water into her mouth to keep her hydrated.</text:p>
      <text:p text:style-name="Standard">By the time she pauses to change into the ballet boots the dong has accelerated its pace, her tongue barely keeping up as it thrusts back and forth, her attempts at suction becoming more intermittent on the moving object.</text:p>
      <text:p text:style-name="Standard">Finishing the grueling ballet training she switches to flats, the dong thankfully stopping at a midway position while she lifts, her teeth digging into it as she works through her first set. As soon as she racks the weights however it comes back to life, forcing her to service it between sets before switching to full suction training to stay hydrated as she turns to her cooldown portion.</text:p>
      <text:p text:style-name="Standard">Wrapping up with her stretches she trudges upstairs for a shower, gratefull for the chance to hang in partial suspension and relax as the automated system washes her inside and out.</text:p>
      <text:p text:style-name="Standard">Still tired from the workout Shannon decides on an early bedtime, barely having the energy to slip into her nocturnal corset and stagger towards bed. Lying back her cuffs click as they attach to the bed, her arms, legs and body quickly immobilized until the morning.</text:p>
      <text:p text:style-name="Standard">Realizing her haste she gropes towards her locked away cunt but her bonds hold fast, leaving her to merely wimpering into the dildo still lodged in her mouth, Shannon having forgotten to switch to the consumption preventer in her exhaustion. Wiggling in the darkness she is surprised when the video screen within her helmet comes alive to show a scene of a girl on her back with a man atop in a sixty-night.</text:p>
      <text:p text:style-name="Standard">Reflexivly suckling on her oral intruder as it begins to move slowly within her mouth she feels the chastity belt come alive, buzzing along as she sucks. The pleasure below matching the intesity of her oral attentions she works with as much gusto as she can muster, all the while straining against the chains of her hobble and sleeping cuffs, the sensations in her mouth and on her clit mimicing the action of her doppleganger in the film.</text:p>
      <text:p text:style-name="Standard">As she finally orgasms the dong in her mouth bucks. Unconnected to a liquid resiviour it is unable to spurt like the bottle and she is almost disappointed. The video clicking off plunges her back into darkness her previous exhaustion overtakes her and she drifts to sleep.</text:p>
      <text:p text:style-name="Standard"/>
      <text:p text:style-name="Standard">Waking she finds herself quietly suckling the faux cock in her mouth. Her bonds releasing her from her bound slumber she strips off the nocturnal corset and readies a smoothie for breakfast. Inserting the enema nozzle and hanging the bottle in the shower she connects hoses to either end and hoods and cuffs herself upright. The shower clicks on as liquid begins entering her from both directions and she eagerly sucks down her breakfast, silently marveling at the efficiency of the automated system.</text:p>
      <text:p text:style-name="Standard">Hot air blowing her dry just as it comes time to release her enema she steps from the shower to evacuate herself and change into the learning helmet. To her slight surprise she is faced with instructions to don only her corset and boots and go downstairs to open package #17.</text:p>
      <text:p text:style-name="Standard">Rather than the normal video upon retrieving the indicated package she is faced with simple verbal instructions inside her helmet.</text:p>
      <text:p text:style-name="Standard">"Please open package #17 and dress yourself for going out."</text:p>
      <text:p text:style-name="Standard">Grabbing the indicated package she finds a set of stockings with garters, a tight bra, a wide belt, a leather skirt barely long enough to conceal her thigh hobbles and a matching black low-cut top. Pulling off her boots she puts on the stockings - the garters conveniently clipping into tabs on the bottom edge of her chastity belt - and slips into the rest.</text:p>
      <text:p text:style-name="Standard">Checking herself out in the mirror she finds the bra combined with her corset-narrowed waist does a very good job accentuating her cleavage, the skirt and top seductive while keeping just shy of slutty. She is momentarily concerned about going out in a skirt sans panties even if the chastity belt keeps her from being technically 'exposed.'</text:p>
      <text:p text:style-name="Standard">Buckling the belt around her waist to hide the bulge of the chastity belt beneath she has to admit <text:soft-page-break/>that – aside from the featureless helmet on her head – the outfit looks good on her. Inspired by the whole ensemble she experimentally flashes a few come-hither posses before recieving another message.</text:p>
      <text:p text:style-name="Standard">"You will find in the bottom of box 17 a handsfree earbud, please remove your learning helmet and activate the earpiece."</text:p>
      <text:p text:style-name="Standard">Doing so she listens as she is told to take a few minutes to do her hair and makeup before being instructed to get in her car.</text:p>
      <text:p text:style-name="Standard">Curious as to where she might be going she follows along as a mechanical voice acts as GPS to guide her to the opposite side of town before finally being arriving at a store – the large sign "Sensual Supply Pallace" visible from the freeway. Pulling into the parking lot she realizes the place is huge, practically a warhouse come sex store. With some trepedation she pulls to a stop, thankful that the lot is almost empty.</text:p>
      <text:p text:style-name="Standard">Despite the near empty lot this early in the day the idea of walking into the store embarrases Shannon and she remains seated in the car until a human voice suddenly sounds in her ear to <text:s/>prod her along.</text:p>
      <text:p text:style-name="Standard">"I know this seems strange," a friendly female voice states through the earpiece "but realize that showing resolve in a situation like this will only help your journey. You must become confident in your own sexuality and this stage of the program is part of that. I'll be right here guiding you along just head in and get to it..." her cheery voice takes on an ominous tone as she finishes up "or would you rather start accruing punishments?"</text:p>
      <text:p text:style-name="Standard">The apparant live operator guiding her along slightly unnerves Shannon but the prospect of more punishment is an even worse proposal. Carefully turning in her seat to get out of the vehicle without allowing an upskirt shot of her chastity belt and thigh hobbles she walks as quickly as she can into the store, mindful as always of her hobble chain.</text:p>
      <text:p text:style-name="Standard">Looking around once inside Shannon is somewhat relieved to see no other patrons in the store, although the vastness and variety of displays – everything from dildoes to fetishwear to dvd's fill the large room – takes her somewhat aback.</text:p>
      <text:p text:style-name="Standard">"Good," the voice in her ear says encouragingly to break her stunned distraction standing in the doorway of the store. "Now head over to the shopkeeper – tell him you're here for a vibrator."</text:p>
      <text:p text:style-name="Standard">Doing her best not to blush Shannon walks up to the bored young man flipping through a magazine at the counter.</text:p>
      <text:p text:style-name="Standard">"Hi," she says to get his attention. "I'm looking for a vibrator?"</text:p>
      <text:p text:style-name="Standard">Not even glancing up from his reading he mumbles to her "far wall on the left."</text:p>
      <text:p text:style-name="Standard">Shannon starts to turn but the voice in her ear interrupts "ask him for assistance in choosing a good one."</text:p>
      <text:p text:style-name="Standard">Mustering her courage Shannon engages with the shopkeep again "I... um, this is my first time, could you help me out?"</text:p>
      <text:p text:style-name="Standard">Finally looking up his eyes linger on her breasts, the guy giving her a leering once over before closing the magazine. Shannon can't help but catch a glance of the front cover displaying a woman in a latex catsuit bound and harnessed to a cart under the title "Ponygirls Quarterly." A slight shiver goes through Shannon at the sight, and she involuntarily clenches around the kegel balls in her front hole as she swears she feels the front of her chastity belt shift against her privates.</text:p>
      <text:p text:style-name="Standard">As she follows the guy – and his nice ass contained in a pair of tight jeans – across the store her suspicions are confirmed. Although not vibrating the small stimulative nubs of her chastity belt have risen to rub against her femininity. Combined with the omnipresent kegels within the stimulation is both distracting and, combined with the dirty-sexy vibe of the store and everything else, starting to make her annoyingly horny.</text:p>
      <text:p text:style-name="Standard">Leading her to a huge wall covered in various vibrators phallic and otherwise the shopkeeper pulls one device off the rack and holds it in front of her.</text:p>
      <text:p text:style-name="Standard">A large phallus with a prong rising from the base atop a handle with enough buttons to program a vcr he explains. "This is one of our most popular high-end models. It's a rabbit style so you'll get internal and clittoral stimulation and I'm told that the variety of functions as well as its power puts it <text:soft-page-break/>head and shoulder above anything else in its class."</text:p>
      <text:p text:style-name="Standard">Wanting the experience to be over – and hoping that buying the damn thing will mean she gets to use it when she gets home as the belt starts to move teasing her arrousal even further Shannon nods. "Sure, that sounds great."</text:p>
      <text:p text:style-name="Standard">The guy smiles amicably although glancing at the price-tag Shannon can't help but think that part of his delight is at the quick sale of a premium-price product. He helpfully picks up a package of batteries and turns to return to the register. Shannon starts to follow when the voice returns in her ear.</text:p>
      <text:p text:style-name="Standard">"Tell him you are also looking for a collar."</text:p>
      <text:p text:style-name="Standard">Shannon pauses, not wanting to extend this experience any longer but the delay is met by a sharp pain, a jolt of electricity zapping her most private parts. Biting her lip Shannon manages to avoid crying out but the punitive jolt to her already over-sensitive organs is definitly not something she wants to repeat.</text:p>
      <text:p text:style-name="Standard">"I told you there could be punishments." The voice in her ear states, "now, follow the instructions or I will be forced to increase their severity."</text:p>
      <text:p text:style-name="Standard">Gritting her teeth Shannon addresses the shopkeeper once again. "I'm also looking for a collar, would you happen to stock those?"</text:p>
      <text:p text:style-name="Standard">"Please say no, please say no." Shannon mentally chants to herself but of course the clerk merely turns and smiles.</text:p>
      <text:p text:style-name="Standard">"Of course, follow me, what were you looking for? Dog, spiked, leather, steel, posture?"</text:p>
      <text:p text:style-name="Standard">Unsure what all he's talking about and not wanting to get herself in further trouble she continues to play ignorant – not that it's much of an act for her. "I'm not really sure – what would you recomend?"</text:p>
      <text:p text:style-name="Standard">The words out of her mouth she immediatly starts cursing herself for them – why did I say that? She laments as the voice in her ear congratulates her "good job, you're starting to learn, this is exactly what this exercise is about, building your confidence and making you more at ease with your own sexuality."</text:p>
      <text:p text:style-name="Standard">Passing several displays of cuffs, gags and other items she can't even begin to identify the clerk brings her to a large display of collars before reaching up and grabbing a hefty looking one off the wall.</text:p>
      <text:p text:style-name="Standard">"This is one of my favorites." The clerk explains holding the item up to show her. "It's 2 inches tall – enough to make a serious statement but not so tall as to be uncomfortable for long-term wear, several attachments points" he points towards D rings on either sid and a triange-O ring combination at the front, "and most convenient of all it's made of heavy-duty neoprene making it a little softer than leather and you don't have to worry about it getting wet, with water or anything else.."</text:p>
      <text:p text:style-name="Standard">Ignoring his leering addendum, and slightly intimidated by the thick collar Shannon is temporarily speechless until the voice in her ear returns with another humiliating instruction. "Ask if you can try it on first." The voice commands accompanied with a slight burst of motion from her belt, the sensation of pleasure driving home the reminder that things could easily turn to pain if Shannon were to disobey.</text:p>
      <text:p text:style-name="Standard">"It looks nice." Shannon says cautiously, building her courage. "Could I try it on?"</text:p>
      <text:p text:style-name="Standard">"Certainly" the clerk says with a smile, unfurling the collar and gesturing for Shannon to turn around. Lifting her hair out of the way he swings the collar around her throat and pulls the buckles closed behind her neck.</text:p>
      <text:p text:style-name="Standard">He quickly adjusts the collar to center the dangling chromed O-ring to dangle atop her shiny steel necklace. With one hand on her shoulder he gestures towards a mirror "it's a heavy-duty collar, obviously, I don't know if you were looking for something more feminine..."</text:p>
      <text:p text:style-name="Standard">Looking at her reflection the thick black strap around her neck is certainly intimidating sitting above her necklace. Wheras her 'posture trainer' is certainly more restrictive this collar looks much scarier but despite its weight and thickness it is surprisingly comfortable, although the sturdy construction and attachment points definitly mean business. Not wanting to draw the process out <text:soft-page-break/>any longer she makes a small show of examining it before nodding "no, this will be fine."</text:p>
      <text:p text:style-name="Standard">"Ask if you can wear it out." The voice in her ear commands before Shannon can reach back to unbuckle the collar.</text:p>
      <text:p text:style-name="Standard">Cowed Shannon parrots the command "would it be alright if I kept it on?" she asks, flashing a smile at the clerk.</text:p>
      <text:p text:style-name="Standard">"Sure" he says with a wide grin, "is there anything else I could help you with?"</text:p>
      <text:p text:style-name="Standard">By now Shannon is unsurprised when yet another, even more humiliating command comes. "Ask for an anal toy to go with the vibrator."</text:p>
      <text:p text:style-name="Standard">"Um, could I get something for my... other hole?" Shannon stammers out turning red in the process, unable to meet the clerk's increasingly leering gaze.</text:p>
      <text:p text:style-name="Standard">"We talking a gag or...?" The man asks, the question lingering in the air as Shannon swears he is enjoying teasing her awkwardness.</text:p>
      <text:p text:style-name="Standard">Shannon feels about ready to faint as she replies. "For my butt."</text:p>
      <text:p text:style-name="Standard">"Of course!" he replies "though your mouth would look quite cute with a gag to match that fetching new collar." He adds as he leads her off to yet another portion of the store, this time their route taking them past several racks of canes, floggers, whips, and other cruel-looking implements.</text:p>
      <text:p text:style-name="Standard">Looking over the vast array of anal toys Shannon's eyes go wide at the variety, unable to believe the size of some of the larger ones. Several are even bigger than her fist and she boggles at the thought of someone inserting them, much less getting any pleasure from the act! Her eyes racing to find something more reasonable she grabs a teardrop shaped pink silicone one a little narrower than the large enema nozzle.</text:p>
      <text:p text:style-name="Standard">"That'll be all?" the clerk asks. Shannon waits several several tense moments of silence before deciding that no further commands are coming and nods gratefully.</text:p>
      <text:p text:style-name="Standard">"Here, you'll want some of this." The clerk states grabbing a bottle of lube from a shelf behind him, "on the house."</text:p>
      <text:p text:style-name="Standard">Following him back to the register the front ring of the collar clinks every few steps. The slow throb of her chastity belt combined with her embarrasment and the constant shifting of her kegel balls has her breath quickening by the time they return to the counter.</text:p>
      <text:p text:style-name="Standard">Handing him a stack of cash as he rings up the three items – leaning over the counter for him to scan the tag on the collar she is ready to leave and be done with the humiliating experience when the cursed voice in her ear returns to order a final embarrasment.</text:p>
      <text:p text:style-name="Standard">"Take the plug and the lube and ask if they have a restroom you can use." The voice commands causing Shannon's blood to run cold. She freezes in front of the counter until a punishing shock to her clit causes her to practically jump in pain.</text:p>
      <text:p text:style-name="Standard">"Is something wrong miss?" the clerk asks helpfully.</text:p>
      <text:p text:style-name="Standard">"No, nothing just... do you have a restroom I could use?" Shannon replies, avoiding meeting the mans gaze.</text:p>
      <text:p text:style-name="Standard">"Sure," he replies pointing towards the far corner of the store where a small sign says 'restrooms,' the standard paired gendered profiles having been replaced with a pair of artistic bondage pictures of a man and a woman.</text:p>
      <text:p text:style-name="Standard">"Thanks." She replies, meekly snatching up the anal plug and lube and dashing off before he can say anything else.</text:p>
      <text:p text:style-name="Standard">Thankful that the restroom is private Shannon slams the door closed and locks it behind her and tries to catch her breath, the brief sprint with the kegels and corset having her taking many short, quick breaths. Glancing around at the solo occupancy restroom she is happy to not that it is at leastclean, a toilet, sink and mirror the only fixtures. Looking at herself in the mirror, and back down at the anal plug package clutched in one hand she shakes her head and talks aloud, attempting to reason with the voice in her ear.</text:p>
      <text:p text:style-name="Standard">"I won't do it, this is perverted!" she states aloud, bracing herself for the expected punishment several seconds pass as the anticipated shocks surprisingly fail to come.</text:p>
      <text:p text:style-name="Standard">"I know this seems difficult and strange." The voice replies with a sudden burst of compassion "but trust me when I say that it is an important part of the program for you to get past these sorts of <text:soft-page-break/>mental blocks."</text:p>
      <text:p text:style-name="Standard">"What sort of mental blocks?" Shannon replies, her indignation temporarily derailed by the polite response. "The program is called ultimate girlfriend, not ultimate whore!"</text:p>
      <text:p text:style-name="Standard">The voice on the other end chuckles lightly before continuing "and why do you think men seek out whores hmm? Perhapse because of exactly this sort of antiquated, foolish prudishness."</text:p>
      <text:p text:style-name="Standard">Shannon falls silent, not sure how to reply.</text:p>
      <text:p text:style-name="Standard">"Tell you what." the voice continues "forget all the rest, you can stop it all now, throw away the plug, take off the collar, run home, no punishments. But only if you can tell me truthfully that none of this has been the least bit exciting, that you haven't enjoyed any part of todays experience or been intrigued by anything you've seen or felt?"</text:p>
      <text:p text:style-name="Standard">Shannon continues to stay silent as a slim trickle of her juices ooze past the chastity belt and down her leg.</text:p>
      <text:p text:style-name="Standard">"Well?" the voice prompts once more.</text:p>
      <text:p text:style-name="Standard">"I can't" Shannon replies, her voice a whisper, the admission of her own depravity somehow turning her on even more.</text:p>
      <text:p text:style-name="Standard">"I know." the voice in her ear responds with just a hint of smugness before adding. "After all, I remember feeling the same way."</text:p>
      <text:p text:style-name="Standard">"Wait, you've been through the program?" Shannon responds in surprise, a raft of questions suddenly bubbling up she starts babbling only to be cut off by the voice.</text:p>
      <text:p text:style-name="Standard">"Tut tut, can't talk about it. All I can say is that it's more than worth it at the end. Now, you have a task to take care of."</text:p>
      <text:p text:style-name="Standard">Looking down at the plug it suddenly seems smaller than before. Now that she thinks about it it's smaller than the enema nozzel and that isn't scary anymore. Peeling away the packaging she discards the plastic clamshell wrapping in the trash. Carefully lubing it she sets it on the edge of the sink. Resting one foot on the toilet she spreads her legs as much as she can with the hobble and holds her skirt up with one hand as the other carefully maneuvers the plug between the chains of her chastity belt. Biting her lip she looks away from her reflection in the mirror and carefully presses the tip of the plug against her puckered rear hole.</text:p>
      <text:p text:style-name="Standard">Trying to relax she closes her eyes and slowly lets out her breath using the same techniques as with the enema nozzle. After a few moments of pressure the plug slides into her with a pop, the base nestling between her cheeks.</text:p>
      <text:p text:style-name="Standard">"Good job!" the voice in her ear congratulates as Shannon puts her feet back on the floor and attempts to get used to the new fullness behind. The words of encouragement are joined by several pleasurable throbs from her chastity belt.</text:p>
      <text:p text:style-name="Standard">Feeling proud of herself Shannon closes the bottle of lube and wipes herself dry around the plug and chastity belt where she has either leaked or the lube has smudged before smoothing her skirt and heading back out of the restroom.</text:p>
      <text:p text:style-name="Standard">En route to the register she walks past the anal toy area once more and the voice in her ear returns with a commanding tone. "Pickup something larger on your way out."</text:p>
      <text:p text:style-name="Standard">Her newfound confidence reeling she looks over the vast display of insertables – the throbing fullness in her ass somehow increases as she searches for something that isn't too scary while at the same time not wanting to risk selecting incorrectly.</text:p>
      <text:p text:style-name="Standard">Finaly she selects an egg-shaped plug about two inches wide and just over four inches long. She hopes the large size will satisfy her faceless taskmaster, eyeing the material description of "super-soft silicone" in hopes that it will be less difficult to use than it looks, she has no illusions about the chances of it going into her ass sometime.</text:p>
      <text:p text:style-name="Standard">No shocks or further instructions come as she picks up the plug and she lets out a small sigh of relief before heading back to the register, her companions fore and aft shifting and churning with every step.</text:p>
      <text:p text:style-name="Standard">Another customer is checking out when she gets to the counter so she waits patiently, avoiding eyecontact with the man as he finishes the transaction. Turning to go the other customer does a double take of Shannon, his eyes fixating in sequence on the plug in her hands, the severe collar and <text:soft-page-break/>her corset-accented bust.</text:p>
      <text:p text:style-name="Standard">Gathering her courage Shannon glares back at the man and he slinks away clutching his sack of DVDs.</text:p>
      <text:p text:style-name="Standard">Stepping back up to the counter the clerk greets her with a smile "sorry about that – everything ok?"</text:p>
      <text:p text:style-name="Standard">"Yea, I'd just like to add this to my order" Shannon replies handing him the plug along with several more bills.</text:p>
      <text:p text:style-name="Standard">He smiles and quickly rings it up "no problem, looking ahead to bigger and better things already, eh?"</text:p>
      <text:p text:style-name="Standard">Distracted by the rising vibrations coming from the chastity belt it takes Shannon a few moments to process his remark and reply. "Yea, thanks." she replies tossing the bottle of lube into the bag along with the plug and the rabbit vibe.</text:p>
      <text:p text:style-name="Standard">"Well if you need anything else be sure to come back." The man says cheerfully slipping a business card for the store into her sack. Sliding the bag across the counter to her he smiles.</text:p>
      <text:p text:style-name="Standard">Nodding Shannon heads for the exit. Moving as quickly as she can the distraction of her occupants fore and aft cause her to accidently over-extend the hobble chain earning her a quick shock. Ignoring the moment of pain – and the increasing waves of pleasure from the kegel balls and plug wiggling inside her – she unlocks her car and tosses the bag over onto the passenger seat before plopping down into the drivers side.</text:p>
      <text:p text:style-name="Standard">The sharp landing shifts the plug in her ass and her eyes swell in surprise. Gingerly adjusting in the seat she closes the door before ripping the earpiece from her head and tossing it in the bag in frustration. Bracing for a punishing shock none comes and she drives home, her chastity belt thankfully still although the plug and and kegels never allow her to forget their presence.</text:p>
      <text:p text:style-name="Standard">Blushing at the occasional driver that notices and stares at the collar around her neck she is thankful (and surprisingly wet) when she finally pulls into her garage.</text:p>
      <text:p text:style-name="Standard">As soon as the engine stops her chastity belt roars to life, vibrations thruming her clit punctuated by gentle shocks that somehow serve to only intensify the pleasure.</text:p>
      <text:p text:style-name="Standard">Letting out a cry she quickly approaches orgasm but the tortorous belt backs off just enough to keep her on the cusp. Her ass sucking on its intruder while her cunt clamps down on the kegels she clenches the steering wheel, despite her depraved urges the stimulations not quite sufficient to put her over the top.</text:p>
      <text:p text:style-name="Standard">Wimpering at the lack of release she takes the brief respit to catch her breath and gather her purchases and head into the house, the internal shifting brought on by each step keeping her on edge as she darts inside.</text:p>
      <text:p text:style-name="Standard">Back inside the house her first sight is the posture trainer – collar? She suddenly realizes; along with the learning helmet and the consumption prevention attachment. Clawing behind her neck for the buckle she removes the bondage collar to replace it with the more familiar posture device and helmet, finding them surprisingly comforting once in place.</text:p>
      <text:p text:style-name="Standard">As the video feed goes live a message pops up in her view "congratulations Shannon, you may proceed upstairs to try your new vibrator now." The words are reinforced by her chastity belt coming alive again. Teetering atop her heels she rushes upstairs, recieiving numberous shocks for improper stride in her excited haste the pain seems barely noticable as she heads to her room and practically dives into her bed.</text:p>
      <text:p text:style-name="Standard">Ripping the packaging apart and jamming a pair of batteries into the rabbit she flips open the front panel of the chastity belt as soon as she hears the lock click open.</text:p>
      <text:p text:style-name="Standard">Her fingers easily entering her wet snatch she hooks the rope attached to the kegel balls and rips them out with one hand as her other hand lustily spears the rabbit into her eager hole.</text:p>
      <text:p text:style-name="Standard">Easily taking it to depth she moans around the mouth-filling 'consumption prevention' device as the main shaft of the rabbit fills her, its small 'ears' cramming up against her over-sensitive clit. Her fingers blindly hitting buttons everything starts vibrating and twisting at once, her cunt, clit and g-spot exploding with pleasure she writhes on the bed, the combination of the intense vibrations and her full rear hole triggering the most powerful, and first multiple, orgasm of her life.</text:p>
      <text:p text:style-name="Standard">Almost blacking out she rides the vibe to several orgasms before collapsing in exhaustion, the rabbit <text:soft-page-break/>buzzing feebly inside her as she lies back, panting for air.</text:p>
      <text:p text:style-name="Standard"/>
      <text:p text:style-name="Standard">A buzzing in her ear wakes Shannon some time later. Grogilly she sits up, the shift in position finally causing the still gently wiggling rabbit to slide out of her. The alarm still going off inside her helmet the words "please re-close chastity belt to prevent punishment." blink before her eyes as an overlay and she quickly fumbles the front panel closed only for it to fail to latch, falling open immediatly.</text:p>
      <text:p text:style-name="Standard">Frustrated she tries twice more before remembering the kegel balls. In a hurry now to avoid punishment she quickly shoves them deep inside her still moist snatch, letting out a gasp as they ram into her sensitive g-spot, before pulling the panel closed again. This time it locks with a click and the warning message fades from view.</text:p>
      <text:p text:style-name="Standard">The crisis over she lets out a breath and sits up to look around. There is a large wet spot on the sheets left over from her enthusiastic self-pleasure session; the rabbit's batteries nearly dead as it is slowly wiggles its way over the sheets.</text:p>
      <text:p text:style-name="Standard">Grabbing the vibrator she takes a few moments to figure out how to switch it off completly before stowing it in her nightstand and heading to the bathroom to rinse it off and wipe her legs clean of her copious juices. After tossing the damp sheets in the was she heads to the computer. Her mind no longer clouded with lust she pulls up the forums and bangs out an angry post describing her entire humiliting experience.</text:p>
      <text:p text:style-name="Standard">Leaning back she is surprised when a reply pops up after a mere handful of minutes. Curious, she reads the comment from one of the more active posters – the woman's profile indicating she is in month five of the program.</text:p>
      <text:p text:style-name="Standard"/>
      <text:p text:style-name="Standard"><text:tab/>"I just finished reading your post and I had to reply to say two things. First I want to let you know that this is a standard step of the program and, from where I stand now looking back, an important growth and learning experience. Moreover, from the sound of it you did an amazing job – when I was sent on this task I could barely speak with embarrasment and only ended up getting a simple vibrator. The confidence and poise you describe showing even after things escalated is amazing for one so early in the program. The second point I would like to make is that you just posted a long rant and I understand the catharsis of blowing off frustration but I want to ask a simple question – is the plug still inside you?"</text:p>
      <text:p text:style-name="Standard"/>
      <text:p text:style-name="Standard">Blushing fiercely under her helmet Shannon shifts uneasily in her seat, the motion wiggling the object still occupying her ass. How could she have forgotten it was there, she wonders? Now hyper-sensitive to her ass tightly clenched around its intruder she leans forward to type a one word reply <text:s/>- "yes." Seconds pass before the other poster fires back.</text:p>
      <text:p text:style-name="Standard"/>
      <text:p text:style-name="Standard"><text:tab/>"I had a feeling. I think you should spend some time to think more about what the experience meant to you. Discard what society tells you and examine how you really feel. Good luck sister as you continue in the program! I'm sure you'll end up looking back on this day later as a real turning point in your life."</text:p>
      <text:p text:style-name="Standard"/>
      <text:p text:style-name="Standard">Trying to rethink her post Shannon's train of thought is broken by her helmet speaking another instruction. "It is time for your workout, please remove your plug and clothes and proceed downstairs for exercise."</text:p>
      <text:p text:style-name="Standard">With a sigh Shannon rises from the computer and heads to the bathroom. Peeling off her clothes on the way she removes the plug, rinses on the bidet, changes her gag and walks down to the gym to exercise. Pulling her belt tight her tongue idly runs over the dildo now occupying her mouth.</text:p>
      <text:p text:style-name="Standard">Still wrestling with her thoughts and feelings Shannon attempts to distract herself by throwing herself into the workout, mincing as fast as she can atop her heels for the "warmup" before exploding through each rep of the weighted portion. Sweat pouring from her body and making her workout suit slide against her skin she sucks thirstily at the cock filling her mouth. Gasping for air <text:soft-page-break/>between sips she momentarily has a vision that the pressure of her helmet is instead the firm grip of a man – his hands wrapped around her head, pushing her face into his crotch.</text:p>
      <text:p text:style-name="Standard">The fantasy causes her to groan into the gag, her legs grinding against eachother as she readies for her run. Each pounding step of her tired body causes the kegel balls and chastity belt to rub against her, teasing her even further as she thirstily sucks and almost staggers forward.</text:p>
      <text:p text:style-name="Standard">Struggling to calm herself through the final stretching portion of the workout Shannon feels almost out of her mind with lust. Re-attaching her posture trainer and thigh hobbles she rushes upstairs and dives into bed.</text:p>
      <text:p text:style-name="Standard">Frustrated that the chastity belt remains stubbornly closed she lubes up the anal plug and re-inserts it into her ass, wiggling it with one hand while she grinds her hips around the kegel balls, desperatly enough stimulation to get off.</text:p>
      <text:p text:style-name="Standard">Grabbing her vibrator she experimentally presses it against the base of the plug, shuddering as the vibrations travel not just through the plug but pass through the thin piece of flesh to jiggle the kegel balls locked inside her other hole. Her eyes squeezed shut in concentration she bucks and twists, her jaw clamping shut around the intruding phallus as she steadily pushes her tired body towards a desperatly needed orgasm.</text:p>
      <text:p text:style-name="Standard">Release still barely out of reach she gropes her breasts, the sweat-slick rubber rubbing tantalizingly against her flesh, her mind casting about for ways to give herself that final bit of stimulation. Flopping helplessly on the bed she rolls over onto her front, her head dangling over the side she opens her eyes to look at the bag from the porn store. Caught up on the moment, desperate for more stimulation, she plucks up the bag and rips off the packaging from the other anal plug. Ignoring its size she slathers it in lube and prepares to upgrade her rear hole.</text:p>
      <text:p text:style-name="Standard">Hurried squeezing causes the lube-slick smaller plug to jump out of her ass, the force of its expulsion sending it bouncing off the bed. Lining the larger plug up with her rosebud she pushes it into her still-gaping hole, her eyes rolling back at the stretching sensation as it makes its way into her. Once started her ass seems to hungrily devour the plug and it is only a few moments later that the base slaps into her, the sense of firm fullness like nothing she has felt before. </text:p>
      <text:p text:style-name="Standard">Falling onto her back the plug and kegels shift within, the dual motion feeding off eachother. Her orgasm finally arrives, a powerful, primal explosion of pleasure emanating from her filled ass she clutches her breasts and clenches down on the kegel balls drawing the savage release out for nearly a minute.</text:p>
      <text:p text:style-name="Standard"/>
      <text:p text:style-name="Standard">Slowly coming back to earth Shannon untangles herself from the sheets, the unforgettable presence of the large plug in her ass simultaneously erotic and embarassing. Collecting herself she is greeted by a message on her helmet display "please immediatly retrieve package 18."</text:p>
      <text:p text:style-name="Standard">Her legs somewhat rubbery atop her heels she tries to grasp the base of the plug to remove it. Unfortunatly the combination of tired hands and the lube caking it and her ass has her unable to budge it. The fear of punishment always in the back of her mind she leaves it in place, her ass tightly gripping the plug within as she rushes downstairs.</text:p>
      <text:p text:style-name="Standard">The video starting once Shannon has the indicated box in her lap Dr. Barr stands naked from the waist down save for a chastity belt. "Congratulations on your first anal orgasm" the doctor states cheerfully, the words causing Shannon to blush at the intimate knowledge the various sensors on her body are able to collect. "Understanding your sexual needs and deriving pleasure from a variety of sexual acts is a great skill to have and you have come very far from the ignorance with which you begun the program."</text:p>
      <text:p text:style-name="Standard">Opening the package reveals a flat, curved piece of metal. Following Dr. Barr's instructions Shannon attaches the piece to the bottom of her chastity belt. With a soft click it locks in place, extending from between her legs to the back of the belt to cover and conceal her asshole.</text:p>
      <text:p text:style-name="Standard">"Now that you are capable of cumming from anal stimulation alone it of course becomes necissary to control this orifice as well. You will note that your chastity belt is capable of opening front or aft independantly, from now on your nocturnal options will be randomly varied to keep you from falling into a rut. In addition you will find a new device has been activated in your shower."</text:p>
      <text:p text:style-name="Standard"><text:soft-page-break/>As Dr. Barr talks the camera pans to follow her into an identical shower to Shannon's own. Identical, that is, save for the steel rod jutting upward from the center of the floor between the ankle restraint points, the metal column rising to stop just under waist height. </text:p>
      <text:p text:style-name="Standard">Cuffing her ankles to either side of the column and positioning herself above it Dr. Barr slightly shifts until there is an audible click and explains. "By positioning yourself atop the platform you will find your chastity belt locks into place, once this is done the rear panel will release allowing the administration of your enema."</text:p>
      <text:p text:style-name="Standard">As she talks the rear panel of her belt falls away on a hinge, making a clink as it hits the column. Still perched atop the column with her legs slightly spread by the cuffs Dr. Barr grabs an already lubed enema nozzle and slides it into her ass before reaching upwards to cuff her wrists. The final cuff snapping shut the four chains draw taught as enema liquid begins to flow into her ass.</text:p>
      <text:p text:style-name="Standard">The video swirls with a timeskip to resume as the enema has completed.</text:p>
      <text:p text:style-name="Standard">"Of course you will continue to use your shower helmet as well," Dr. Barr notes, "once your shower and enema is complete your wrist cuffs will release as normal." As she explains she drops her hands to remove the enema nozzle. "To detach yourself from the column you should bring your heels and wrists together where they will automatically attach." Demonstrating she removes the enema nozzle and brings her feet and hands <text:s/>together where they are attached by a short, 4" chains. "Once this is done you will be able to rise off the cleansing column and proceed to the bidet for evacuation. The ankle cuffs will release once you have finished and have re-closed the rear panel of your chastity belt." Mincing on the short hobble she makes her way to the bidet and sits down carefully. Waving with her cuffed-together hands she smiles "congratulations again on your continued advancement through the program, you may feel some of these restrictions to be onerous but we have found the results more than worth the dedication!"</text:p>
      <text:p text:style-name="Standard">The video ends and Shannon turns the chastity belt addition over in her hands, contemplating the increased control it represents. Still mulling things over she jumps in surprise as a shocking jolt runs across her ass. Landing back down on the couch drive the plug deeper into her ass and she gasps through the cock-gag as a warning message scrolls across her display.</text:p>
      <text:p text:style-name="Standard">"Please attach rear-panel to chastity belt immediatly or face further punishment." Her ass still throbbing in pain from the shock Shannon rushes to obey, leaping to her feet and fumbling between her legs to click one end, then the other of the small tab in place.</text:p>
      <text:p text:style-name="Standard">As the newly enhanced chastity belt locks closed Shannon suddenly remembers the large plug in her ass. Her fingers claw in frustration at the newly installed rear panel but the filling plug is locked inside and out of reach, her frantic attentions merely causing her to clench down on the intruder. </text:p>
      <text:p text:style-name="Standard">Mentally kicking herself for her haste Shannon is greeted with yet another instructive reminder – apparently her nap has confused something and her helmet informs her that it is time for another workout. Groaning into her gag Shannon rushes to fill her "water bottle" and head to her gym, the ever-present kegels and newly-fixed rear plug reminding her of their presence with every step.</text:p>
      <text:p text:style-name="Standard"/>
      <text:p text:style-name="Standard">Drenched in sweat and exhausted by the workout Shannon eagerly trudges upstairs to wash, barely having enough energy to lift her legs for each step up the staircase. Mounting herself to the pillar in the shower the sound of the rear panel falling open echoes in the stall like a chime of freedom. Happily she pulls the plug from her rear, an enthusiastic clench causing it to shoot out and bounce around the shower floor. Taking a moment to appreciate her emptiness she tries to relax perched on her toes.</text:p>
      <text:p text:style-name="Standard">Her rest is short-lived however as she is soon reminded to complete her shower preparations. Somewhat reluctantly Shannon inserts the enema nozzle and chains her hands above, trying to rest as the shower goes through the familiar cleansing cycle.</text:p>
      <text:p text:style-name="Standard"/>
      <text:p text:style-name="Standard">A chime sounds inside the shower helmet waking Shannon with a start. Having dozed off standing she teeters, hanging momentarily from her wrists before remembering where she is. A mechanical voice within the helmet helpfully informs her "cleaning complete, please proceed to exit shower."</text:p>
      <text:p text:style-name="Standard">Gathering herself she detaches her wrists, reaching behind to remove the enema nozel. Placing her <text:soft-page-break/>limbs in position her wrists and ankles lock together as in the video and the pillar retracts enough for her to detach and exit the shower. Clenching her ass and waddling over to the bidet she figures out how to position herself to evacuate before reluctantly re-closing the rear panel, thankful, at least, that her tired ass has been granted a reprieve.</text:p>
      <text:p text:style-name="Standard">Still a little wobbly she makes her way to the bedroom. Exhausted by the long day and double workout she almost falls directly into bed before remembering her sleeping corset. Grogilly working her way into the corset and hood she flops back into bed. Lacking the energy to even consider masterbating she fumbles to lock her limbs in place and falls asleep with the nights porno still playing. Unable to escape the video piped into the helmet tonights selection shows her lookalike in a pair of thigh-high boots riding a spread-eagled, blindfolded man reverse-cowgirl with her rear hole while vigorously thrusting a vibrating dildo into her front hole.</text:p>
      <text:p text:style-name="Standard"/>
      <text:p text:style-name="Standard">The following morning finds Shannon still somewhat sore from the double workout and other strains of the previous day. Her lack of pre-sleep release, however, combined with falling asleep to porn resulted in a series of erotic dreams and while she fails to recall details the wet spot she is lying in is clear testament to the power of her titlating imagination.</text:p>
      <text:p text:style-name="Standard">Removing her sleeping corset with a sigh she quickly makes her way to the shower, the leftover haze of sleep leaving her eager to slide the enema nozzle into her ass. Quickly chaining her wrists she hungrily sucks breakfast through the phallic attachment of the shower helmet. Her lust-addled mind tries to recall her dreams as the shower and enema commence, the familiar sensations causing her to moan in delight as her strong vaginal muscles clench and roll the kegels around under her belt.</text:p>
      <text:p text:style-name="Standard">By the time the morning wash concludes Shannon has managed to foolishly work herself to a fever-pitch of arousal. Unable to <text:s/>quite get off she silently curses herself for not thinking to bring an anal plug or vibrator with her – she feels certain that a little time exploring the newfound joys of her rear hole would be enough to put her over the top. Her hands free'd she evacuates the enema and experimentally fingers her butt but reluctantly gives up and seals the real panel of her chastity belt closed after recieving a warning that she needs to get dressed and prepare to open package number 19.</text:p>
      <text:p text:style-name="Standard">Freeing herself from the remainder of her shower bondage her excitement remains high as she tightens her day corset and pulls on the rest of her around the house outfit – posture collar, learning helmet with the phallic trainer, and a red t-shirt and a matching tight pencil skirt ending just above a steep pair of knee-high boots.</text:p>
      <text:p text:style-name="Standard">Checking herself in the mirror only turns her on further – the combination of diet, intense exercise and the corset has earned her a striking profile; the corset and cuffs combining with her hood (plus the chastity belt she knows is hidden beneath her clothes) to turn her into an almost unreal picture of an erotic, sexual being. Rubbing the front her her chastity belt in frustration she minces her way downstairs – always mindful to keep her stride short and precise inside her narrow skirt.</text:p>
      <text:p text:style-name="Standard">Locating the indicated box – one of few left as the initally vast array has slowly winnowed down as the restrictions placed on her life have increased – she sits down to wait for the guiding video; the large, somewhat heavy box resting on her lap.</text:p>
      <text:p text:style-name="Standard">Dr. Barr appears yet again with a smile, launching immediately into the explinaton of this latest package. "Welcome to advanced sexual exploration!" The woman explains, quickly guiding Shannon to follow along in opening the box to unpack an assortment of plugs and dildoes of various, sizes, shapes and materiels arrayed in a large, efficient carrying case.</text:p>
      <text:p text:style-name="Standard">"To help your continuing journey in exploring your body and your pleasures you are encouraged to experiment with different shapes, sizes and combinations; variety is, after all, the spice of life!"</text:p>
      <text:p text:style-name="Standard">With the short explination done the video ends leaving Shannon alone with more than a dozen insertables. Sitting in anticipation of further instructions (and her chastity belt to unlock for her to play) Shannon stews for several minutes of frustration as it remains firmly locked – the sight of the assorted toys in her lap only making her even hornier as she imagines how each would feel sliding into her.</text:p>
      <text:p text:style-name="Standard"><text:soft-page-break/>Holding out hope that that release is still coming she inspects each of the insertables in turn – marveling at the craftsmanship and the different feel between silicon, steel and even one glass toy. Finally giving up after almost fifteen minutes Shannon removes her restraints and decides to take a short run on the treadmill to burn off steam before heading out for some errands.</text:p>
      <text:p text:style-name="Standard"/>
      <text:p text:style-name="Standard">Trying to concentrate on her shopping list Shannon struggles to stay focused against the distracting inferno burning within. Not having orgasm'd for over eightteen hours is bad enough but the unremovable kegel balls combined with the nubs within the chastity belt turn her every movement into a teasing torment.</text:p>
      <text:p text:style-name="Standard">Somewhat on auto-pilot her lust-focused mind drags her into a lingere store in the mall. Her eyes dance dissapointedly over racks of lacy bra's and panties, the supposedly titilating outfits looking drab and uninspired compared to the gleaming steel and restrictive corset hidden beneath her clothes.</text:p>
      <text:p text:style-name="Standard">Wandering towards the back of the shop she is suprised and secretly delighted to find a hidden "extreme" section full of leather and rubber. Breathing deep the heady scent she runs her fingers over the material, finally coming across a full-body latex catsuit. Admiring the shiny material she tries to figure out her size, thoughts of wearing the outfit to bed cause a shudder to go through her body.</text:p>
      <text:p text:style-name="Standard">Buying the outfit on impulse and quickly checking out Shannon feels as if all eyes are on her as she heads back to her car . The clearly visible store logo on the bag combined with her steep heels and tight clothing would be head-turning on their own but Shannon is somehow overcome with a feeling of vulnerability, as if everyone knows what's going on beneath her skirt – the hobble chains dangling below her chastity-protected, dripping snatch are stretched long several times in her rush back to her car, the punishing shocks somehow only exciting her more.</text:p>
      <text:p text:style-name="Standard">Plopping into her car she is reminded of the shock of the butt plug sliding after a similar flight from the porn store. The memory causes her sphincter to clench in excitement and she lets out an involuntary groan of frustration that her ass is presently empty.</text:p>
      <text:p text:style-name="Standard">Arriving home she quickly dons her helmet and restraints. Ritualistically placing the posture trainer around her neck, as well as closing the cuffs around her wrists and ankles, calms her slightly and she runs her tongue over her lips in anticipation before locking the phallic gag into her mouth.</text:p>
      <text:p text:style-name="Standard">Her hands running over her body she removes her hobbles and strips off all but her corset and cuffs to try on the new catsuit. Following a small instructional note that came with the outfit a little baby powder helps the garmet slide over her hairless flesh and she carefully smoothes out any wrinkles before admiring herself in the mirror. The tight material highlights her sculpted figure and the slight bulge of her chastity belt, the shiny black material accentuating the gleaming steel of her restraints. Double checking the bag the outfit came in she finds a surprise bonus of a pair of matching latex gloves and pulls them on, her rubber-encased fingers dancing erotically over her body.</text:p>
      <text:p text:style-name="Standard">Almost overcome by excitement she accessorizes with her steepest ballet boots, teetering in front of the mirror, her hands desperatly pawing at her offlimits crotch. Moaning through her gag her hands trace higher, locating a pair of zippers over her breasts. Pulling them open allows her boobs to pour fourth, and she quickly begins teasing and pinching her diamond-hard nipples, desperate for any stimulation that might get her off.</text:p>
      <text:p text:style-name="Standard">Her imagination runs wild, conjuring thoughts of a strong, similarly outfitted man taking her from the front while a large plug vibrates in her ass. Her eyes closed in concentration she visualizes his muscles highlighted beneath the tight latex, his hands clutching her close and groping her breasts.</text:p>
      <text:p text:style-name="Standard">Slowly building the distant, analytical portion of Shannon's mind seems certain that an orgasm will come eventually, spurring her efforts on she grinds her thighs together, clenching and rolling the kegel balls as she desperatly rubs and pinches her nipples.</text:p>
      <text:p text:style-name="Standard">Just as she feels close to a peak however the whole thing is brought crashing down by a punishing shock to her imprisoned but vulnerable clit. Almost losing her ballance Shannon whimpers in pain as a second jolt follows, her helmet ordering her to cease her current activities and retrieve package number 21.</text:p>
      <text:p text:style-name="Standard"><text:soft-page-break/>Unsteady on rubbery (and rubber-clad) legs she reluctantly follows the instructions, desperatly hoping that the package will lead to her much-desired release.</text:p>
      <text:p text:style-name="Standard">Spacy and out of breath Shannon barely pays attention to Dr. Barr's introduction. When the new object is revealed however Shannon almost cries in frustration. A pair of steel domes linked by metal straps and chains Shannon follows along in a haze as Dr. Barr demonstrates how to put the device on – chiding Shannon for her lack of control over her sexuality and stressing the importance of learning to ballance feelings of constant erotic desire without allowing them to overcome oneself.</text:p>
      <text:p text:style-name="Standard">The video coming to an end Shannon opens the package to reveal the somewhat heavy, gleaming bra. Looking it over she is certain that it will prove just as thwarting as her lower body chastity devices but a mild shock and a verbal warning from her helmet convinces her that she has no choice but to put it on.</text:p>
      <text:p text:style-name="Standard">The catsuit unfortunately complicates matters, and Shannon is shocked thrice more in the time it takes her to pull it down far enough <text:s/>to put on the bra. She swears into the gag at the unfeeling device punishing her despite her best efforts to follow instructions.</text:p>
      <text:p text:style-name="Standard">Tightening the bra to the machine's satisfaction she is surprised how well its weight is distributed. Rising to check herself in the mirror she is taunted by a set of nubs brushing each nipple – the hidden bumps as devilishly distracting as the ones pressed around her clit by the chastity belt.</text:p>
      <text:p text:style-name="Standard">Examining her reflection closely she concludes that the bra has pushed her up a bit over a cup size, as well as giving the appearance of impossibly full perkiness. Pulling the catsuit back up and zipping it closed over her chest causes the latex to strain tightly against the unyielding metal domes, her resultant profile looking unnatural in its stark perfection.</text:p>
      <text:p text:style-name="Standard">Her continued physical desire for stimulation now completely cutoff from any of her erogenous zones leaves Shannon feeling tired and frustrated. Not having the energy to remove the catsuit she flops down on the couch to watch tv. Feeling thirsty she eventually rises to retrieve her training bottle, quietly suckling out the cum-tinged drink as she zones out in front of the tube.</text:p>
      <text:p text:style-name="Standard"/>
      <text:p text:style-name="Standard">By the time her workout rolls around Shannon has started to become fidgety, and she quickly shuffles to her home gym, silently scheming for her post-workout shower. Removing the catsuit to don her workout outfit reveals that she is already sheened with sweat, but she throws herself whole-heartedly into the familiar, strenuous exercise routine, her legs pumping and her breasts heaving within their prisons as she pushes through each exercise, all the while admiring the view of her rubber-clad reflection.</text:p>
      <text:p text:style-name="Standard">Finishing the final stretch Shannon has a renewed burst of energy, quickly running upstairs and retrieving the large, soft plug as well one of her new, more phallic anal toys. Stripping down for her shower she is unsurprised to find the bra remains locked in place. Putting it aside she carefully lubes and positions the two plugs within arms reach and locks herself to the pillar, her locked-away cunt watering in anticipation of the rear panel falling open.</text:p>
      <text:p text:style-name="Standard">Eagerly, though awkwardly, given her somewhat precarious position, Shannon begins sliding the thinner of the two plugs in and out of her rear hole, her eyes fluttering in pleasure within her helmet as she finally has the orgasm she has longed for all day long.</text:p>
      <text:p text:style-name="Standard">Flicking on the dildo's vibration functions she continues to plunge it deeper into her ass, trying to angle it so as to transfer the stimulation through to the kegel balls occupying her front hole. Unfortunately Shannon is only able to squeeze out one additional orgasm before her shower helmet commands her to insert the enema nozzle to begin cleansing.</text:p>
      <text:p text:style-name="Standard">Annoyed but unsurprised Shannon tosses the dildo aside and grabs the enema nozzle. Easily sliding the enema plug into her rear Shannon cuffs her wrists before anything can decide to punish her. Unable to do anything else Shannon relaxes as the water begins flowing inside and out, smiling at the feeling of fullness as the enema swells within her she grins even wider as the nubs on her cunt and nipples begin to shift and rub gently.</text:p>
      <text:p text:style-name="Standard">Her wrists releasing with a click Shannon acts quickly, not wanting to risk punishment for drawing the shower out for too long. Her lust-clouded mind not fully thinking through potential consequences Shannon pulls the enema nozzle from her rear, totters over to evacuate and replaces it <text:soft-page-break/>with the larger, slightly pliable, plug. Smiling at the fullness of the plug seating itself within her newly-evacuated rear Shannon snaps the chastity belt closed. Leaning over to release her ankle hobbles causes the plug to edge deeper into her rear, the fullness welcome even as a voice in the back of her mind tries to point out that locking it in was a bad idea. Pushing aside this too-late suggestion Shannon licks the gag in her mouth, clenching around the plug and her kegels, rolling the globes around inside with her developed vaginal muscles.</text:p>
      <text:p text:style-name="Standard">Making her way to her room Shannon slides into her sleeping corset and ballet points and is about to begin binding herself to the bed when an idea comes to her. Quickly running downstairs she grabs the new catsuit, eagerly slipping it on she lies back in bed. As she attaches her first ankle to the bed <text:s/>her helmet reminds her to place the new box of toys in arms reach. Smiling in anticipation Shannon quickly finishes locking all but her wrists to the bed and awaits the commencement of her videao "help."</text:p>
      <text:p text:style-name="Standard">To her surprise rather than being greeted with a tape of yet another doppleganger the view within her mask switches to an isometric perspective of what a few wiggles confirm is in fact herself! Momentarily concerned at the violation of privacy the sound of front panel snapping open diverts her attention. Using the view from above she unzips the crotch of her chastity belt and gropes her way to a long, thick, veiny dildo and slides it into her dripping cunt. Arching her back and screeching in pleasure she clamps down with all three of her holes eagerly sucking and squeezing as a series of orgasms rock through her body.</text:p>
      <text:p text:style-name="Standard">The third-party view of her deprivations somehow makes the experience even more exciting and Shannon has an almost continuous series of orgasms until her arms working the dildo into her cunt fall to her sides exhausted.</text:p>
      <text:p text:style-name="Standard">Gasping for air through the gag Shannon starts to drift off when her helmet helpfully reminds her to secure herself for the night. Groaning as she slides the dildo from her sensitive cunt she fumbles the chastity belt closed and locks one wrist at a time to the bed.</text:p>
      <text:p text:style-name="Standard">Fully immobilized, rubberized and sexually satisfied Shannon falls asleep.</text:p>
      <text:p text:style-name="Standard"/>
      <text:p text:style-name="Standard">Rising the following morning for work Shannon finds herself feeling refreshed and horny while still satisfied. Stripping off her catsuit and corset sliding into the shower she rushes through her morning routine, the less lust-crazed part of her mind managing to stay her hand from re-inserting the plug beneath the chastity belt before locking it closed.</text:p>
      <text:p text:style-name="Standard">Still smiling with afterglow as her daytime corset constricts around her Shannon quickly pulls on the rest of her work outfit. Frowning slightly at how eyecatching her breasts appear thanks to the chastity bra she brushes the concern aside, selecting a double breasted coat that is bulky enough to keep her from appearing too obscene.</text:p>
      <text:p text:style-name="Standard">Her workday passing in a blur she is surprised to recieve several compliments about how rested and happy she looks. She merely smiles off the comments and questions as to her weekend activities, unable to quite keep a mysterious twinkle from appearing at the corner of her eye.</text:p>
      <text:p text:style-name="Standard">As the day wears on however she becomes somewhat jittery. The lack of occupant in either lower hole has her feeling empty and, after a fashion, somewhat naked and by the time her shift is up her anticipation for her evening play has reached quite a high indeed.</text:p>
      <text:p text:style-name="Standard"/>
      <text:p text:style-name="Standard">Arriving home she changes clothes and follows along with instructions for dinner. While she digests the meal she logs onto the forums, browsing through some of the latest threads. From where she is now she looks back at some of her earlier posts, remembering how confused she was and congratulating herself on how far she's come – and cum.</text:p>
      <text:p text:style-name="Standard">As expected her workout notice pops up and she quickly changes and commences exercise. The exertion leaving her sweaty and even hornier she can't help but take the now-familiar plug into the shower with her, locking it inside her ass for the night.</text:p>
      <text:p text:style-name="Standard">Tightening down the sleep corset she readies her toys and lays back only to be puzzled when her cuffs fail to attach to the bed. Concerned that something is broken she starts to get up when she is greeted by Dr. Barr and a short video.</text:p>
      <text:p text:style-name="Standard"><text:soft-page-break/>"Hello!" Dr. Barr says with a smile; dressed in cuffs, chastity belt and sleeping corset much like Shannons own the doctor stands in front of a bed complete with restraining straps.</text:p>
      <text:p text:style-name="Standard">"Now that you have become more accustomed to your body it is time to start looking outwards. You may be somewhat curious as to your personal video feed last night, let me tell you two things about it. First to reassure you that everything that happens as part of your participation in the ultimate girlfriend program is private, the feed is encrypted and closed-circuit so you can consider it a completly private show for you and you alone" Turning to look at the camera Dr. Barr smiles as she adds, "– although if you are interested in making recordings we do sell software and equipment for this purpose. Second is that now that you are becoming an expert in how to please yourself it is time to begin look outwards once more – we encourage you to use the video feed to practice how you might display your enthusiasm for a partner. Towards this end your chastity belt will now unlock before you bind yourself for the night – have fun!"</text:p>
      <text:p text:style-name="Standard">Turning up to look at the camera as her vision switches over to the third person feed Shannon smiles behind her helmet and gag "This sounds fun," she thinks lustily</text:p>
      <text:p text:style-name="Standard">A few seconds after the video ends the rear panel of her belt snaps open; although a little dissapointed that she won't have the opportunity to fill all three holes as the previous night she doesn't waste time in lubing up a longer dildo and impaling herself on it – squatting carefully she bobs up and down on it doing her best to keep her legs spread that she may admire the view from behind through the live feed.</text:p>
      <text:p text:style-name="Standard"/>
      <text:p text:style-name="Standard">The week rolls on each nights play being somewhat different – either in which hole or holes she is given access to or in the position indicated. Branching out form her previously accustomed almost full spread eagle to partial bondage humping a dildo with her hands bound or a creative one she makes up herself after drawing inspiration from a forum thread where she combines her blowjob training bottle with a restrained all-fours position. Backing into a dildo attached to the headboard she simulates being taken from both ends as she sucks off the artificial cock front of her.</text:p>
      <text:p text:style-name="Standard">The nighttime "shows" as she comes to think of them are also made more interesting by access to a new portion of the forums. While Shannon doesn't quite have the courage to record and upload video's of herself as some others have she does enjoy watching what other women on the program come up with; their common helmets and restraints interesting both for the effective anonymity as well as the way it subtly recreates the doppleganger effect of her previously provided viewing.</text:p>
      <text:p text:style-name="Standard">Reading posts and watching video's of some of the more 'advanced' women in the program Shannon finds a common paired theme of the various shows falling into one of two catagories. First are what are termed Mistress videos; in these the subject operates with minimal bondage and focuses on getting themselves off while teasing and titilating the viewer. The flipside are what are refered to by the forumites as slave videos. In these the subject makes a show of surrender, frequently paired with restrictive bondage and occasionally with other props or non-sexual actions such as spanking themselves. The sex acts themselves differ slightly as the 'slaves' are more focused on putting on a show over their own pleasure as well as being more inclinded to more intense stimulation incorporating multiple penetration or simulated oral.</text:p>
      <text:p text:style-name="Standard">Her imagination fueled by both sides of things Shannon is unable to chose between the two identities – some nights she feels like wallowing in submissive debauchery, immobilized in bondage as she screams into a gag, her lower holes achingly full with throbbing vibrators. On the other hand there are nights where dressing up in her catsuit and heels makes her feel dominant and controlling, imagining the helpless man forced to service her as she rides his cock or face for her own pleasure.</text:p>
      <text:p text:style-name="Standard">With each night her twin alternate persona's becoming more distinct, eventually leading Shannon to plan another, self-motivated trip back to the porn store. The store a bit bussier on a weeknight she is in and out quickly, purchasing a spiked collar for her Mistress persona to go with the previously-bought one that she now wears and associates with her slave urges. Putting one of the two collars on over her posture collar each evening almost immediatly puts her in a sexual mindset, just admiring herself with the steel-accented black loop around her neck spurring her imagination and stoking her lusts.</text:p>
      <text:p text:style-name="Standard"><text:soft-page-break/>While at the store she is drawn to the impact toys section, both of her alternate persona's excited by the sight of whips and paddles. On impulse she picks up a mahoganny wooden paddle and a leather flogger. Her ass full and her cunt dripping she rushes to the register, afraid that sticking around longer will cause her to be drawn in by some other manner of mischief.</text:p>
      <text:p text:style-name="Standard">As she pays the clerk – the same from her first visit - asks her how she's liking her prior purchases. Her confidence having grown since the last time she smile's sultrily back at him, "I am enjoying them very much, in fact I'm wearing one of them right now."</text:p>
      <text:p text:style-name="Standard">The clerk's eyes dart to her bare neck as he mentally runs through her previous purchases. "Wow, which plug do you prefer?"</text:p>
      <text:p text:style-name="Standard">Grinning wide as she finishes paying and grabs her purchases to leave she tosses back a response. "Oh, I've found that what they say is true – go big or go home."</text:p>
      <text:p text:style-name="Standard">Leaving the clerk with his chin on the counter she strides out of the store, a rush of excitement flowing through her at the power she had over the man.</text:p>
      <text:p text:style-name="Standard">That night is one of her most memorable; while the flogger proves somewhat unweildly to use on herself she spanks her ass red with the paddle before switching collar and doing quite a number to a pillow as she envisions flogging an imaginary slave with one arm while her other hand works her rabbit vibe in and out and back and forth over her clit.</text:p>
      <text:p text:style-name="Standard"/>
      <text:p text:style-name="Standard">Other than her pre-sleep entertainment the first two weeks of her more open experimentation pass without any new additions to her routine or any particular instructions. Continuing to improve on her exercises, culinary training and "erotic practice" her confidence continues to grow almost as quickly as her sex drive. By the end of the period she has come to prefer sleeping with an anal plug every night and even puts it back in most days after her enema to goto work in addition to diligently practicing with kegel balls and experimenting with other objects occupying her front, the sensation of walking around her house gagged and filled in all three holes coming to feel almost natural.</text:p>
      <text:p text:style-name="Standard">Thank's to semi-constant teasing beneath her bra her nipples as well grow more sensitive. After the initial few days restriction she is allowed to remove the device once a week to clean and she is quite surprised at how easily she can arouse herself – and with work, even obtain orgasm – merely by pinching and rolling her pert teats between her fingers.</text:p>
      <text:p text:style-name="Standard"/>
      <text:p text:style-name="Standard">Having almost forgotten the presence of the final few unopened packages Shannon is surprised when one friday after her workout she is instructed to delay her shower and retrieve package 20. Exhausted and sweaty she nonetheless follows the instructions, still reflexivly seeking to avoid accruing any punishment.</text:p>
      <text:p text:style-name="Standard">"Congratulations on your progress!" Dr. Barr greets with a smile "through your adherence to the program you have reached new heights of self pleasure and now is time to learn how to handle loss of control."</text:p>
      <text:p text:style-name="Standard">"Loss of control?" Shannon thinks to herself, "when have I been IN control?"</text:p>
      <text:p text:style-name="Standard">Her silent question unacknowledged by the video Dr. Barr continues with unboxing the package. With a surprise snap both the front and rear panels of Shannon's chastity belt snap open in sync with the video as Dr. Barr opens her coat to reveal her own chastity belt hanging open. Fiddling a bit Dr. Barr shows how to fully remove the panels leaving the belt still firmly locked on, but completely ineffective at protecting either hole.</text:p>
      <text:p text:style-name="Standard">Opening the package Dr. Barr pulls out a new front panel, this one augments the clit nubs with a full dong, almost four inches long it has a narrow shaft with a series of smooth balls on some manner of stiff spring – the entire insertable portion bobs slightly as Dr. Barr shows how to attach it to the belt and slide it inside.</text:p>
      <text:p text:style-name="Standard">Her cunt wet with anticipation Shannon follows along, the finality of the panel clicking shut after the swelling feeling of each individual globe disappeares inside her almost enough to trigger an orgasm on its own.</text:p>
      <text:p text:style-name="Standard">Continuing on the next piece is a rear panel with a somewhat disappointingly narrow rubber plug attached to a narrow cylindrical shaft. Following along with the video Shannon lubes up the plug <text:soft-page-break/>before fumbling behind to attach the panel and slide the contraption in place.</text:p>
      <text:p text:style-name="Standard">The video pauses as Shannon finishes up, only resuming after both panels are securely (and fillingly) locked in place.</text:p>
      <text:p text:style-name="Standard">"Excellent!" Dr. Barr says in congratulations as the video resumes "now; you may be wondering at how this new setup will interact with some of your other activities. First know that both plugs have been carefully designed to not interfere with your workouts or other daily activities and are in fact perfectly suited for 24/7 wear. Their narrow rest states prevent any inadvertant stretching or loosening while having enough give and weight for you to continue with kegel exercises. Of course that is the rest state – your newly enhanced belt is also now much more adept at stimulation."</text:p>
      <text:p text:style-name="Standard">As Dr. Barr speaks the plugs in each of Shannon's holes begin vibrating gently in sync with a clit stimulator. The rear plug is in particular interesting as it feels almost as if it is throbbing in size. "The system has safety restrictions to keep it from distracting you in the car or negativly affecting you at work, but otherwise you should be prepared for stimulation at any time. Of course random stimulation on its own wouldn't be very instructive, so starting now you are only allowed orgasm during designated times, failure to control yourself – as well as failure to orgasm when instructed – may result in punishment."</text:p>
      <text:p text:style-name="Standard">Fearfully Shannon beats back the wave of pleasure that had been rising within her, focusing her attention on the video in an attempt to distract herself from the still-moving plugs within.</text:p>
      <text:p text:style-name="Standard">"Finally you will notice a small nozzle on the bottom of your new rear panel – this will match the hose used for your enema, merely screw the hose in place before finishing your shower preparations and the belt will take care of things automatically."</text:p>
      <text:p text:style-name="Standard">With the new plug much smaller than the girthy enema nozzle she is accustomed Shannon wonders about this "feature" but concludes there is little she can do about it for now.</text:p>
      <text:p text:style-name="Standard">"That wraps things up as to what you need to know about your new belt enhancements. The rest you'll find out as you go and I'm sure that by the end of the weekend you'll more fully appreciate all the things it can do, have fun!"</text:p>
      <text:p text:style-name="Standard">The video ends and the vibrations in Shannons loins rise higher. Remembering the ominous instructions she closes her eyes and bites down on the penis-shaped gag in her mouth as she attempts to stave off the orgasm. After what seems like an eternity spent on the precipice of pleasure she explodes in grateful release when a mechanical voice in her helmet states "orgasm now."</text:p>
      <text:p text:style-name="Standard"/>
      <text:p text:style-name="Standard">When she has finished recovering from her first belt-supplied orgasm Shannon makes her way upstairs, the front plug bobbing and wiggling on its spring with each step in a manner that serves to quickly re-kindle her fires. Stripping down to her shower outfit Shannon spares a nostalgic moment for the much-used enema nozzle before detaching it and groping around to hook the enema tube to her belt. Feeling it click into place she is pleasantly surprised to feel the plug within her sweel to an even greater size than the old nozzle, perfectly sealing her off as the enema liquid begins to stream into her.</text:p>
      <text:p text:style-name="Standard">Quickly attending to the rest of her cleaning restraints Shannon delights at the extra-full feeling as both her plugs begin vibrating, the churning feeling acting to drive the cleansing enema solution even deeper into her.</text:p>
      <text:p text:style-name="Standard">The intimate loss of control brought on by the new belt puts Shannon in a submissive mood and she gives herself a hard spanking to blow off steam before tightly restraining herself and slipping off to sleep.</text:p>
      <text:p text:style-name="Standard">The remainder of her weekend blurs together into a sort of single, extended solo session. The first thing she feels each morning is vibrations stimulating her awake and the last thing she feels each night are those some vibrations lulling her to sleep. Even the passive actions of the dual plugs makes her exercise routine more breathtaking and the punishing combination of near-constant stimulation with rigidly controlled orgasms leads her at one point to near convulse on the floor, desperatly trying to stop orgasming as the punishing shocks rocking through her body seem to only excite her further.</text:p>
      <text:p text:style-name="Standard">By the end of the weekend her control has increased slightly but the more frustrating thing proves to <text:soft-page-break/>be the new front plug. While most of the time she relishes the feel of it constantly but gently making its presence known; even when it isn't vibrating every step or shift causes it to shift within her. She even more eagerly looks forward to when she is allowed orgasms and it roars to full strength but she unfortunatly finds it proves an uncomfortable and unweildly impediment to her use of the toilet.</text:p>
      <text:p text:style-name="Standard">Thanks to her healthy diet and twice-daily deep enema's Shannon's need to poop has all but disappered but her high rate of liquid consumption necesitates frequent urination and it is here that her new, practically permanent, intruder proves irksome.</text:p>
      <text:p text:style-name="Standard">Taking to the forums Shannon is pleased to discover that this to be a not-unheard of issue and one for which a solution exists. Following a link to an online store run by the same Perfect Girlfriend Institute that runs the program Shannon finds several alternate front occupants compatible with her belt that purport to simplify the problem of urination.</text:p>
      <text:p text:style-name="Standard">At the suggestion of a poster Shannon settles on what looks to be the most advanced version. Although no pictures are provided it claims to avoid sacrificing any pleasure while maximising convenience. Cryptically the poster who recomends it notes that it also interfaces with her rear plug, not sure what that means Shannon adds it to her cart before taking a further browse through the site.</text:p>
      <text:p text:style-name="Standard">Perhapse unsurprisingly most of what is sold is stuff Shannon already has – a few additional plug and dildo designs but mostly it is the same chastity belt, restraints and outfits she already owns.</text:p>
      <text:p text:style-name="Standard">Flicking through the fashion section of the site Shannon runs across a variety of boots, skirts and tops before stumbling into a leather corset that her nascent Mistress personality immediately salivates over. Eagerly pouring over the various view angles she admires the shiny steel studs that give an aura of intimidation to the black leather, as well as the integrated cups that would support and present her breasts even if she wasn't wearing the chastity bra. Adding it to her order she confirms the quickest shipping possible, eagerly looking forward to its arrival.</text:p>
      <text:p text:style-name="Standard"/>
      <text:p text:style-name="Standard">Rather than another package or instruction monday brings, instead a surprise at work wholy unrelated to the program that now occupies so much of her personal time. Rather than a package or instructions this surprise takes the form a new hire of a fresh-from-school programmer named Josh. </text:p>
      <text:p text:style-name="Standard">Younger than the rest of Shannon's co-workers – in fact slightly younger than herself, the man is friendly and smart. Having been brought on to help write simulation programs his knowledge of physics is far below her own but he is a good and quick learner. His position putting the two of them working closely together they quickly develop a natural chemistry, Shannon is surprised at how easy it is to talk with him, finding herself almost instantly hitting it off in a way that has never happened to her before.</text:p>
      <text:p text:style-name="Standard">Even without the constant distraction of her two filled holes Shannon would have found Josh interesting and hot. Just over six feet of slender build she catches a few glimses of tight muscles under his casual attire of loose-fitting aloha shirts and cargo pants. Chatting about interests she learns that his main hobby happens to be martial arts, particularly judo and brazilian jiu jitsu. Unfamiliar with the styles Shannon watches a few video's online later that night and is even more turned on – the thought of his strong, lean body wrapped around her, wrestling her onto a bed and flexibly entwinging itself with her own has her almost orgasm on the spot.</text:p>
      <text:p text:style-name="Standard">Despite the ease of their relationship, and the way the man quickly insinuates himself into her fantasies, Shannon is reluctant to take things further. While lack of a direct-report means that they wouldn't be running afoul of workplace policy she is suddenly fearful of how he might react to her home activities, for the first time looking forward to the still months-away conclusion of the program.</text:p>
      <text:p text:style-name="Standard"/>
      <text:p text:style-name="Standard">Regardless of her possible misgivings at staying in the program when her so enticing new co-worker Shannon's excitement is quickly rekindled when home from work a couple nights later to find a freshly delivered package for her.</text:p>
      <text:p text:style-name="Standard">Remembering her practice at control Shannon carefully puts it aside to attend to her dinner and evening workout. Wrapping things up as quickly as she can she forgos re-donning her corset after her post-workout shower to rush downstairs and finally open the taunting package.</text:p>
      <text:p text:style-name="Standard"><text:soft-page-break/>Ripping open the box she finds the new corset on top, the strong scent of the leather intoxicating Shannon immediately pulls it on and lets the auto-tightening device pull it as tight as she is accustomed – her weeks of training having steadily sculpted her towards a more hourglass figure. Looking in the mirror she can't help but admiring her stunning figure – the leather of the corset matches her steep heels, her steel-encased breasts gleaming like half-moons atop while her gleaming chastity belt borders it below. Swishing around the view of the intimidating, confident figure before her almost makes her want to fall to her knees in worship – an impression made even stronger when she adds her spiked Mistress collar on top.</text:p>
      <text:p text:style-name="Standard">Resisting the urge to run upstairs to bed and start playing Shannon returns to the box for the other half of her order, surprised to be greeted by a video poping up in her helmet to guide her through installing the new set of plugs.</text:p>
      <text:p text:style-name="Standard">Her chastity belt partially unlocking Shannon removes the front and rear panels as before. The first time in several days she has been simulatneously lacking an occupant in either hole she feels odd, hastening to install her new pair of insertables.</text:p>
      <text:p text:style-name="Standard">Both plugs look similar to her old rear plug – short, narrow necks to prevent long-term stretching topped by dark black egg-shaped items that Shannon now knows to be capable of swelling, buzzing, shocking or any combination of the three to provide a heady stew of stimulation. Different from the previous devices however is a small tube extending from near the front plug and disappearing into the baseplate of the system – unlike the previous paired panels the two dildoes are attached to a single U-shaped crotchpiece.</text:p>
      <text:p text:style-name="Standard">Watching the video Shannon learns that the tube is actually a catheter – something she should have expected given the device's purpose. Digging around in the box she finds some thin lube and carefully if somewhat awkwardly threads the narrow tube into place.</text:p>
      <text:p text:style-name="Standard">To Shannon's surprise the tube slides into position without much discomfort she now wonders how it will drain. Between her corset and her posture collar however there's no way for her to lean over to further examine the device now held dangling between her legs so she just carefully lines up the twin dildo's with her lower holes and slides them into her.</text:p>
      <text:p text:style-name="Standard">After a few inches the base panel edges up towards her chastity belt and with a final adjustment it clicks into place. A familiar shiver goes through her body at the sensation of being locked full and cathetered. Following instructions from the video she moves around to ensure that nothing is pinched or twisted. Proper fit having been confirmed she feels a new type of swelling within – the video helpfully informing her that this is the catheter inflating to stay securely in place. Not unpleasant the swelling makes her feel a little like she needs to pee. Concerned about the possibility of leaking on the floor Shannon is surprised when the video concludes by instructing her to drink several glasses of water and relax.</text:p>
      <text:p text:style-name="Standard">Walking to the kitchen Shannon is dissapointed to find the new, lighter front plug less responsive to her movements compared to the previous spring-powered device. Locked as she is there is little Shannon can do about the situation however so she resigns herself to practicing her kegels while she pours herself some water, sucking the liquid through her penis gag as she has become accustomed.</text:p>
      <text:p text:style-name="Standard">Not wanting to risk an accident, and still somewhat confused as to how the new device works Shannon decides to sit down on the toilet, sipping steadily and waiting for her urine to begin to flow.</text:p>
      <text:p text:style-name="Standard">Despite the feeling of fullness in her bladder it isn't until partway through her second bottle that she feels the presser in her bladder begin to abate as liquid begins to move. To her surprise, however, rather than hearing the tinkle of it landing in the toiler there is a slight whirring sound and she feels the twin plugs inside of her swell and lengthen slightly. As the flow stops a short message pops up on her helmet asking her to walk in a circle and check for leaks.</text:p>
      <text:p text:style-name="Standard">Following the instruction Shannon is surprised when each step causes the plugs within her to ebb and swell. Dabbing a towel between her legs to confirm that nothing has leaked out she puts two and two together to realize that her urine is being stored inside her within the two inflatable plugs. Remembering a mention of "continuous pumping action" in the product description Shannon realizes that this new dimension of stimulation – akin to being constantly fucked with every step – <text:soft-page-break/>must be the 'advanced' feature afforded by the delux version.</text:p>
      <text:p text:style-name="Standard">Curious as to how large her twin intruders can grow Shannon continues to sip water for the rest of the evening. The semi-constant pumping of liquid back and forth combined with her inability to control such a basic bodily function makes it difficult for her to tell when she is urinating but the steadily increasing feeling of fullness as the night wears on is unmistakable.</text:p>
      <text:p text:style-name="Standard">In addition to their swelling – and seemingly ever-increasing, burrowing length – the twin plugs show themselves capable of the same vibrations and shocks that she is used to when the belt puts her through a half-hour mix of delayed and forced orgasms for her pre-sleep training.</text:p>
      <text:p text:style-name="Standard">The following morning she finds herself feeling quite full, the plugs having evened out and swelled even further in her sleep, the increased tightness within her causing her morning enema to last longer than normal as she gasps against the incredible fullness and mild cramps. When the enema finally concludes however, rather than being guided to evacuate herself manually, everything is pumped out of her while she remains restrained in the shower. With a whoosh all of it, enema liquid and stored urine alike, drain out of her leaving her feeling clean and empty.</text:p>
      <text:p text:style-name="Standard">Gasping for a few moments in relief at the sudden loss of pressure on her insides Shannon extricates <text:s/>herself from the shower and gets ready for work.</text:p>
      <text:p text:style-name="Standard"/>
      <text:p text:style-name="Standard">The first day spent with the new liquid-powered plugs is quite intense – due to her exercise and the amount of time spent in hot rubber outfits Shannon has become accustomed to maintaining a high fluid intake so she has barely arrived at work when her twin plugs begin to swell once again.</text:p>
      <text:p text:style-name="Standard">Previously Shannon considered her job relatively sedentary but the pumping reminder whenever she takes a step proves, even more than her kegels or the previous bobbing plug, that there is more travel – between meetings, to check a different computer, etc. than she would have ever guessed.</text:p>
      <text:p text:style-name="Standard">If there is one thing that her experience in the ultimate girlfriend program has taught Shannon it is how to deal with sustained lust and stimulation. Even near the end of the day, with the twin plugs swelled large, possibly near capacity as the alternating pressure barely lessening the fullness in her "relaxed" hole – Shannon manages to remain ballanced on her high heels without showing any untoward signs of the churning forces within.</text:p>
      <text:p text:style-name="Standard">Arriving home and donning her helmet she is instructed to proceed to the toilet – barely has she sat down when a valve opens in the chastity belt and her days accrual drains away. Feeling somewhat empty she is soon grateful for the relief when she begins her workout, her legs scisoring quickly for her ballet-booted warm-up.</text:p>
      <text:p text:style-name="Standard">Logging onto the forums after her shower Shannon thanks the other poster for the tip but enquires about removing the device – she has come to look forward to the temporary freedom provided during her nightly masturbation sessions but realizes that the effort of removing and reinserting the catheter would be difficult to manage in her typical post-orgasmic exhaustion.</text:p>
      <text:p text:style-name="Standard">Waiting around for a response Shannon is surprised to get instructions to open another package – there are a mere two packages left but still many weeks left in the program. Despite her surprise however Shannon eagerly runs downstairs to find the indicated package #22, the first drops collected by her belt swishing back and forth as she minces down the stairs in her hobbles.</text:p>
      <text:p text:style-name="Standard"/>
      <text:p text:style-name="Standard">Sitting with the package – a rectangular box just over a foot on its longest side – Shannon waits for the video to start. Moments later Dr. Barr appears dressed in a very Mistress-y outfit in black leather and chrome, the front panel of a steel chastity belt on display.</text:p>
      <text:p text:style-name="Standard">"Hello again." Dr. Barr opens "through your sexual journey in the course of the program so far you have pushed past previous limits and come to enjoy a broader spectrum of experience. Before we get to todays item howerver I would like to take a diversion and discuss relationships."</text:p>
      <text:p text:style-name="Standard">Curious Shannon listens intently as the lecture continues. "One of the significant pedestrian sexual taboos in our society is anal. While it is a scientific fact that there are many easily accessible nerve endings in this area of the body, and also that it is proven time and again that by taking things carefully this can be leveraged for much pleasure still there is something of a stigma about this area of the body. Culturally this disparity most frequently appears in the gulf between purported men's <text:soft-page-break/>desire for anal <text:s/>and women's percieved or expressed interest in same."</text:p>
      <text:p text:style-name="Standard">"That said, this trepadation does have a foundation in truth as it is a vulnerable area and an inconsiderate partner can cause pain or even lasting harm. For our purposes, however, anal can be considered as a useful tool in screening potential suitors for consideration and openmindedness."</text:p>
      <text:p text:style-name="Standard">Somewhat confused as to where things are heading Shannon continues to watch as Dr. Barr opens the package and withdraws a moderate-sized dildo. "What's this big lead-up for just another dildo?" Shannon thinks to herself, sure looking at it in the video makes her eager to see how it would feel to ram it into her but there is nothing to really set it apart from many of the other toys she already has.</text:p>
      <text:p text:style-name="Standard">To Shannons surprise however she watches as Dr. Barr proceeds to attach the base of the dildo to the front of her chastity belt, the long cock sprouting from her crotch in facsimile of the real thing, bobbing provacativly as it points towards the camera.</text:p>
      <text:p text:style-name="Standard">"As I mentioned earlier, many men have a fascination with anal but either don't consider, or flat balk at the idea of turning the situation around. This is disappointing for two reasons – first is that thanks to the position of the prostate the male anal cavity is, if anything, more sensitive than our feminine rear hole, and secondly because it betrays a lack of consideration of symetry in the relationship. Towards this end we believe that for graduates of our program a good relationship test is to propose pegging your man in the ass before allowing him to return the favor. Of course one should still show care, start slow with fingers and tongue, plus remember those enema techniques for a mess-free experience! But it's a good gutcheck that if a man is worth sharing a bed with, he should be willing to explore with you and at the end of the day well..." Dr. Barr looks down at her fake cock then back up at the camera with a fiendish grin. "Being the penetrative partner and seeing your cock disappearing into your mans ass.... well believe me when I say from experience that it is just fucking hot!"</text:p>
      <text:p text:style-name="Standard">Shannon is surprised at the sudden blutness, but immediatly intrigued, and a bit turned on, at the new idea just proposed.</text:p>
      <text:p text:style-name="Standard">Her sly grin fading back into a businesslike demeanor Dr. Barr concludes the video. "Keeping with our complete program to prepare you fully for your future relationships it is recomended that you take some time to practice pegging with your new cock during your night sessions. The muscles you'll use are a bit different than other activities and it's good to build up your endurance on your own. To help you out and make things better for all involved once attached to your chastity belt your new cock will interface and trigger stimulations to reflect effort, as well as pressure applied to its shaft – experiment! You too can simulate the feeling of stroking it!"</text:p>
      <text:p text:style-name="Standard">The video coming to an end Shannon rips open the package to reveal the surprisingly weighty cock. About to attach it to her chastity belt she pauses, a thought coming to her mind.</text:p>
      <text:p text:style-name="Standard">Zipping upstairs as fast as she can Shannon changes into her leather "mistress" corset and wraps the spiked collar around her neck. Adding on a pair of rubber gloves she finally affixes the artificial cock to her crotch. Inside her helmet she smiles at the new look. Twirling a flogger in one hand as her other reaches towards her cock she is in dominant heaven. Her free hand wrapping around the cock she gasps in pleasure as the pressure causes her twin internal plugs to vibrate gently. Experimentally stroking herself leads to the internal dongs thrusting in and out and she lets out a soft groan of pleasure.</text:p>
      <text:p text:style-name="Standard">Mashing a pair of pillows together Shannon begins vigorously fucking them, swinging the flogger and moaning as she recieves stimulation in kind. Her imagination replaces the pile of pillows with Josh bent over, impaled on her cock, the fantasy leading her to spend almost an hour indulging in her Mistress persona before finally, exhaustedly, falling into bed without even remembering to restrain herself or change into her sleeping corset.</text:p>
      <text:p text:style-name="Standard"/>
      <text:p text:style-name="Standard">Sleeping fitfully Shannon wakes in the morning feeling like something is off. The few remaining sheets of her bed tangled around her body she is initially disoriented, slowly remembering her neglect of normal sleep preparations the previous night.</text:p>
      <text:p text:style-name="Standard">Rising out of bed she slips out of her heels and peels off her sweat-filled catsuit. Eager to get into the shower and feel clean again she idly strokes the phallus still attached afront her chastity belt, the <text:soft-page-break/>pressure of her fingers pleasantly reflected within as the dual piss-swelled plugs throb and thrust beneath the belt. Strapping herself in for her morning shower she is still groggy, awaiting the cleansing water and enema to work their invigorating magic to wake her fully.</text:p>
      <text:p text:style-name="Standard">Feeling the plug in her rear swelling to lock in place in preparation for the enema Shannon starts to relax only to be brought up short as a mechanical voice sounds within her helmet, the words causing a jolt a fear to run through her body.</text:p>
      <text:p text:style-name="Standard">"Severe infraction identified – failure to wear sleeping corset, commencing punishment cycle."</text:p>
      <text:p text:style-name="Standard">As the enema liquid flows into her rear Shannon's fear continues to rise; she has taken pride in reaching a point where she was accruing little in the way of punishment aside from the occasional mild corrective shock and she has never been informed of a so-called "severe infraction."</text:p>
      <text:p text:style-name="Standard">Her fearful anticipation doesn't last long however as the punishment commences. The normally soothing automatic morning shower instead is composed of frigid streams lashing her flesh. Bound as she is Shannon can do nothing to escape the chilly, piercing jets and she howls into her gag and shivers as she is soaked with streams that lash like whips.</text:p>
      <text:p text:style-name="Standard">The chilly water torturing her without her insides begin to recieve their share of punishment. Additional more cold water is forced into, her even faster than normal, in a power enema that quickly fills her ever more than usual. Gasping between gulps of breakfast she stares through the viewscreen at her distended stomach, feeling like she is about to float away she is so flooded. Once filled the bowel-swelling enema is held within by the still-swelled rear plug, it's large girth preventing a single drop from leaking out to relieve her fullness. Almost immediatly she feels cramps begining to form as she twitches in her bonds in a vain attempt to escape the continued icy shower. Furthering the torment both front and rear plugs come to life, churning her insides and punishing her with mild shocks, the combination vibrations and her muscle's reflexive spasms in response to the shocks driving the enema liquid even deeper.</text:p>
      <text:p text:style-name="Standard">Barely able to choke down what has become a force-fed breakfast in between gasps Shannon is thankful when the cum-flavored slurry runs out. Typically this would syncs up with the end of her enema and today, more than ever, she is desperate to feel the liquid drain out of her.</text:p>
      <text:p text:style-name="Standard">Unfortunately while the shower is concluded and she feels the gusts of air as fans dry her off the enema remains filling her, both plugs continuing to intensly stimulate her. Catching her breath and wondering as to the reason for delay Shannon howls into her gag as even more powerful jolts of electricity lance her cunt, clit, ass and now breasts. Thrashing all four limbs helplessly her wrist restraints are only things keeping her vertical. Pain quickly turns to pleasure however as the sharp shocks decline to a slow throb as vibrations begin to assault all of her defensless erogenous zones.</text:p>
      <text:p text:style-name="Standard">Despite the continued cramping pain in her rear the buzzing assault rapidly has Shannon arroused despite her otherwise frayed nerves.</text:p>
      <text:p text:style-name="Standard">The viewscreen within the helmet going blank to leave her deaf, blind and almost immobile in her bonds she tries to rock her hips back and forth, clenching the plug in her front hole as she steadily eases towards orgasm. Just as she is about to cum however the stimulation stops, leaving her panting, begging for that final buz of vibration that would put her over. Seconds tick past as she slips away from her peak only for the vibrations to return in fits and starts, enough to keep her desperatly close to orgasm but never lasting long enough to push her over.</text:p>
      <text:p text:style-name="Standard">Tortorous minutes pass as Shannon wriths in her bonds. Desperate to achieve orgasm, despite the continued cramping of the emena, the devices in and on her body keep her on edge.</text:p>
      <text:p text:style-name="Standard">Stimulation pausing to once again leave Shannon short of orgasm for the nth time she near jumps in surprise when the mechanical voice within her helmet returns.</text:p>
      <text:p text:style-name="Standard">"Permission to cum."</text:p>
      <text:p text:style-name="Standard">Despite her current lack of stimulation the combination of practice and the enticing order is enough to push her over the threshold and Shannon begins to cry out in forced orgasm. Barely has the strong explosion of pleasure begun however when it is met with a renewed series of electric shocks, jolts of energy pulsing into her tits, ass, cunt and clit turning the coveted orgasm into a writhing, screaming mix of pain and pleasure that drags on for almost a minute.</text:p>
      <text:p text:style-name="Standard">By the time the stimulation stops and the enema finally begins to drain away Shannon is left <text:soft-page-break/>hanging exhausted in her bonds, the sensation overload of the "punishment cycle" like nothing she has ever felt.</text:p>
      <text:p text:style-name="Standard">Catching her breath she sucks air through her penis gag. She is thankful for the familiar alternating swelling fore and aft as the last remnants of her stored urine is cleansed out, knowing that this marks the end of the shower cycle.</text:p>
      <text:p text:style-name="Standard">When the dual plugs finally deflate however she is left hanging, her restraints remaining locked in place. Several seconds of silence pass before the mystery is resolved, the mechanical voice returning once more.</text:p>
      <text:p text:style-name="Standard">"Severe infraction identified – failure to sleep restrained, failure to change into bed heels, commencing punishment cycle."</text:p>
      <text:p text:style-name="Standard">Shannon's howl of despair is muffled by her gag as her rear plug swells again and the flow of water into her ass resumes. The plug in her front hole already vibrating she can't help from becoming aroused, the sequence of edging begining anew as the shower begins lashing her with narrow streams, this time alternating between ice-cold and steamy-hot jets impacting her body.</text:p>
      <text:p text:style-name="Standard"/>
      <text:p text:style-name="Standard">By the time the second "punishment cycle" has concluded Shannon is exhaused and drained. Barly staying standing as her cuffs release she stumbles against the wall of the shower. Staggering out of the shower she switches into her learning helmet and braces herself against the wall as she makes her way back to the bedroom and struggles to put on her corset. Memories of the harrowing punishment replaying in her mind she is thankful when the auto-lacing begins tightening around her, eager to resume "proper" behavior and thus avoid future such punishments.</text:p>
      <text:p text:style-name="Standard">Taking deep breaths she does her best to calm down as her waist is pulled into what she has come to think of as its "normal" state. The corset signaling its completion Shannon takes a final deep breath (at least, as deep as the squeezing corset will allow) and sits up. Lacing up a pair of steeply-heeled boots she glances at the clock and shudders – thought it felt more like an eternity her "punishment" lasted just over an hour.</text:p>
      <text:p text:style-name="Standard">Thankful for no further instructions Shannon takes the remainder of the day to relax – posting on the forums garners her a mix of sympathy for the apparently severe punishment mixed with awe that she had avoided an error of such magnitude for that long into her training.</text:p>
      <text:p text:style-name="Standard">By the time she starts her afternoon workout Shannon is almost fully recovered from the harrowing morning, taking out the remainder of her frustration at her own failings in pushing her body as hard as she can. Breathing hard and soaked in sweat she defiantly steps into the shower. Despite the entire punishment having been dealt out by a faceless, automatic machine she takes a sense of pride in not letting its memory deter her, ignoring a single brief moment of hesitation as she binds herself and slips on the shower helmet. Thankfully her evening cleaning is a normal one, even as she tenses in fear at multiple points during the normally routine process.</text:p>
      <text:p text:style-name="Standard">Heading to bed she tightens on her night corset and triple checks her restraints before lying back to play, happy to passivly let the automated system sunk into her lower holes guide her through several orgasms before sliding off to sleep.</text:p>
      <text:p text:style-name="Standard"/>
      <text:p text:style-name="Standard">Back at work on monday she feels a brief flutter when, after a morning spent working out the kinks of a new algorithm, her new friend Josh asks if she wants to goto lunch together.</text:p>
      <text:p text:style-name="Standard">"I know you usually bring a lunch but I'm feeling a bit couped up in the office, so you wanna go out?" he asks with a smile before Shannon has finished composing a response.</text:p>
      <text:p text:style-name="Standard">Her thoughts cast back to the begining of the program and her "punishment" for going off-diet. Remembering the previous mornings far harsher punishment, and how accustomed she has become to exercising she mentally shrugs, an extra twenty minutes on the treadmill seems pretty whatever so she smiles back at Josh "sure, sounds good!"</text:p>
      <text:p text:style-name="Standard">Taken outside the familiar, formal environ of work somehow makes Shannon even more aware of the shifting, liquid-filled plugs impaling her but despite their distraction she has a pleasant lunch, chatting easily and confidently with Josh.</text:p>
      <text:p text:style-name="Standard">Driving back to work Shannon reflects on the experience as she steals the occasional glimpse at <text:soft-page-break/>Josh. <text:s/>All signs point to a burgeoning relationship forming but therin lies her worries. Although Josh seems near perfect – intelligent, friendly, hot - Shannon is left facing the problem of still having several months left in the program. While all her instincts tell her that he returns her attraction, and between her exercise and the corset she knows she would be considered quite the catch looks-wise the idea of revealing the rest mortifiers her. Not so much at the thought of embarassment, strangely enough, but because it would likely scare away this seemingly perfect man.</text:p>
      <text:p text:style-name="Standard">Distracted by her thoughts the remainder of the afternoon passes in a blur before Shannon returns home confused and sexually frustrated, happy to jump on the treadmill to work off tension.</text:p>
      <text:p text:style-name="Standard">As expected her workout is extended to make up for her divergence from prescribed diet but she welcomes the distraction of onsetting exhaustion, pushing herself even past the extended requirements. Sweating hard under her workout outfit she ends up draining her water bottle in record time, sucking each drop through the cock filling her mouth, then refilling it and pounding it back again after she finishes her workout.</text:p>
      <text:p text:style-name="Standard">Tired she rushes through her shower and dinner. Deciding on making it an early night she wriths in frustration in her bonds. For the first time since early in the program a feeling of loneliness overtakes her. She wishes desperatly that one of the three phallic objects occupying her holes were real, were attached to Josh, his tight body pressed against her own.</text:p>
      <text:p text:style-name="Standard">Waking early she lies impatienly in bed, her mind spinning in circles as she impatiently waits for her bondage to unlock. When it finally does she rushes to the computer, pounding out a hurried forum post before taking her morning shower and preparing for work.</text:p>
      <text:p text:style-name="Standard"/>
      <text:p text:style-name="Standard">Occupied by meetings for most of the day she doesn't see much of Josh – a fact that is both a relief and a torture. Her simple lunch, while delicious thanks to her continually-developed skills in the kitchen, seems flat and dull without someone to share it with.</text:p>
      <text:p text:style-name="Standard">Another evening of pushing herself to exhaustion in the gym followed by hoping on the forums sees a malaise setting in. Responses to her posting her problem have taken the form of sympathy and condolences but little hope and no solutions other than "helpful" advice that as a program graduate she will have little problems finding a man so not to stress over this one in particular.</text:p>
      <text:p text:style-name="Standard">Logging off in frustration she heads to bed, her subconcious mind swirling in with frustration.</text:p>
      <text:p text:style-name="Standard"/>
      <text:p text:style-name="Standard">Deep in a joint project she continues to work closely with Josh at work the next few days, each nights return home bringing with it ever growing frustration. Throwing herself into exercise she tries to cope as well by retreating into her persona's. First she attempts to bury her simmering feelings under a blanket of submission. Mentally she attempts to envision a faceless Master ordering her to ignore her wants and focus on her cooking, oral training and her acting for the camera.</text:p>
      <text:p text:style-name="Standard">The exercise proves a failure as any moment of distraction leads to her fantasizing Josh as her unseen "Master," the thought of submitting to him making her quiver with desire.</text:p>
      <text:p text:style-name="Standard">Her declination of going out for lunch fails as Josh helpfully starts bringing his own lunch to eat with her, continuing to friendly flirt with her.</text:p>
      <text:p text:style-name="Standard">After the failure of her initial effort she tries flipping roles, taking out her frustration by flogging a pillow and vigorously practicing her pegging until her thighs feel like rubber. Still, though, the slightest distraction and she's back thinking longingly about Josh.</text:p>
      <text:p text:style-name="Standard">Cruely pulling on her sleeping corset she throws herself into bed for a second night of turbulent dreams.</text:p>
      <text:p text:style-name="Standard"/>
      <text:p text:style-name="Standard">Shannon's emotions remain continually torn between, lust, frustration and fear. With nowhere else to turn she desperatly returns to the forums on a near nightly basis to ask for help with her predicament. Every day spent working with Josh just sees them clicking more, the way their expertises complement eachother, his sense of humor, his friendliness, his smell; everything about him seems perfect leaving Shannon to begin to curse the burden of her chastity bra and belt. For their part the locked-on devices are oblivious to her frustrations, and in fact only exacerbate them as <text:soft-page-break/>their constant, stimulative presence ensures that sex is always near the front of her mind, her unfullfillable lusts all the more torturous.</text:p>
      <text:p text:style-name="Standard">With nowhere else to turn she desperatly asks the forums once more for help. Her time at home seems to be spent either orgasming or driving herself to exhaustion; she has begun to feel her concentration slipping away at work and the thought of the whole weekend ahead alone has her desperate for a solution, or at least a distraction.</text:p>
      <text:p text:style-name="Standard">To her surprise she recieves a glimmer of potential hope after returning home thursday evening. Simultaneously dreading the coming weekend separation from Josh while equally optimistic for some time away from his night-tortorous presense, she finds a private reply from one of the more prollific posters – a girl who has completed the program and subsequently taken something of a moderator position in the forums.</text:p>
      <text:p text:style-name="Standard"/>
      <text:p text:style-name="Standard">Dear Shannon;</text:p>
      <text:p text:style-name="Standard"><text:tab/>I am sorry to hear about your predicament. Reviewing your history you have shown great, and rapid, success in the program thus far. While I cannot bring things to a close early I can at least give you something to keep you occupied for the weekend. With your permission I will enroll you in a 56-hour intense accelerated course – I warn you that this program is very advanced and was in fact originally concocted for use as a sort of post-graduate add-on for those who had completed the full course. That said I think you are ready to handle it and I garantee it will keep you distracted and occupied through the weekend. Completing this assignment would also demonstrate a close to full understanding and mastery of the Ultimate Girlfriend Program overall and, combined with your general rapid success thus far, may allow your date of completion to be moved up.</text:p>
      <text:p text:style-name="Standard"/>
      <text:p text:style-name="Standard">Somewhat confused, and a little fearful, of the cryptic message the garantee of getting her through the weekend; to say nothing of the possibility of early completion... Shannon immediatly replies with her assent. Mere minutes later she recieves an email congratulating her and telling her that the program will begin upon her return home friday evening, and for her not to be late.</text:p>
      <text:p text:style-name="Standard"/>
      <text:p text:style-name="Standard">Friday passes in a blur as she fantasizes about what could possibly be awaiting her at home. Rushing out of the office early she arrives home to find two packages waiting on her porch.</text:p>
      <text:p text:style-name="Standard">Moving them inside she struggles somewhat with the second. Quite hefty she concludes as she moves it into the center of the living room, that without the exersie and strength training she's been doing she wouldn't have been able to handle it alone, a thought that gives her a sense of pride.</text:p>
      <text:p text:style-name="Standard">About to open up the first package she is stopped by twin jolts of painful electricity shocking her deep within her ass and cunt. With a bemused sigh she retrieves and dons her poster collar and hood, habitually mixing up a bottle of what she has come to think of as "cum-mix" to sip through the hoods integrated penis gag as she returns to the packages.</text:p>
      <text:p text:style-name="Standard">Almost on-cue she recieves a pop-up instruction telling her to bring both boxes upstairs to her bedroom and then shower. Her hobble chains helpfully detaching she recieves permission to remove her almost omni-present heels to carry the heavy box up the stairs. Slightly out of breath from the combination of exertion and building excitement she follows along with instructions to remain naked post-shower to go open the first box.</text:p>
      <text:p text:style-name="Standard">Cutting through the tape she pulls aside packing tissue to find a latex-looking catsuit lying atop. Surprised when her chastity belt and bra unlock she sets them aside, feeling slightly empty as she gently withdraws the dual plugs to leave just the base of the catheter dangling between her folds.</text:p>
      <text:p text:style-name="Standard">Made of somewhat thinner, tighter material than what she wears for working out she follows instructions to pull it on, marveling at the suits seamless, one-piece construction as she slides her whole body through the neck hole and smooths everything into place. In mere moments she goes from being naked to having her body nearly completly covered in latex below the neck, only her protruding breasts and a pair of folded openings for access to her cunt and ass.</text:p>
      <text:p text:style-name="Standard">Continuing through the box past another layer of packing material the next item is a scary-looking corset. Reminiscent of her sleeping corset but made of reinforced black rubber it extends from <text:soft-page-break/>armpits and just below her breasts to just above her crotch, complete with shoulder straps and a shrouded auto-lacing device in the back. Pulling it up her body it begins lacing down once she has it <text:s/>position, stopping at what feels like a hair more constriction as her day corset. Glancing at her back in a mirror she is surprised to estimate there's at least another inch or three to go, the thought of being fully laced down in this new, narrower corset causes a shiver of fear to go down her spine to trigger a feeling of moistness between her legs.</text:p>
      <text:p text:style-name="Standard">Her mobility now familiarly constricted by the stiff boning of the corset she follows instructions to put her chastity belt and bra back on atop her garmets. Re-attaching the catheter nub her readily flowing juices make re-insertion of the twin plugs easy, the pair swelling slightly within to lock in place paired with a brief second of vibration that has her weak in the knees.</text:p>
      <text:p text:style-name="Standard">Their shiny metal gleaming atop the black rubber of the catsuit and corset the steel devices lock with an audible click, effectivly sealing the full ensemble in place. Too late to turn back now she realizes that so attired she will be stuck indoors until unlocked. "Looks like it's a weekend at home." she thinks as she awaits the next instruction.</text:p>
      <text:p text:style-name="Standard">Instructed to don her steel wrist cuffs the plugs within her begin to vibrate gently as she quickly retrieves them from the bathroom and locks them around her wrists. Distracting vibrations continue as she returns to the box following instructions to find a pair of thigh-high boots made of heavy rubber. The thigh bands of her chatity belt temporarily unlocking she pulls the laceless boots up her legs and strains to stretch the rubber to zips them closed before threading the thigh-bands through several reinforced loops to lock the boots onto her legs.</text:p>
      <text:p text:style-name="Standard">Despite being almost ballet-high she finds it easy to remain ballanced on the steep heels, further locking them in place with her normal ankle cuffs as well as a series of garter-like straps that attach to the bottom of her corset.</text:p>
      <text:p text:style-name="Standard">The box almost empty she finishes things off with a pair of cuffs on her upper arms and a pair of flexible cuffs that frame her elbows. Double checking that she didn't miss anything her hand brushes frustratingly against the front of her chastity belt. The dual vibrations within having now been joined by mild clit stim leaving her desperate for release.</text:p>
      <text:p text:style-name="Standard">Turning to the other, heavier box as she attempts to focus despite the growing fire between her legs as she follows assembly instructions for what she quickly divines can only be a fucking machine.</text:p>
      <text:p text:style-name="Standard">Soon perched at the foot of her bed on a sturdy tripod the heavy devise is highly adjustable – two rods make it capable of double insertion, an assortment of dongs in various shapes and sizes organized tantalizingly atop the devise. No time to flip through the manual she sets it aside, her hopes rising as she is instructed to get in position and adjust everything to line up with where she would be positioned lying on the bed – the lower rod positioned perfectly for her to use it whilst lying on her back in the position she normally sleeps in.</text:p>
      <text:p text:style-name="Standard">To her frustration however no "testing" ensues. Rather she is immediatly sent downstairs to begin a workout – the operation modified somewhat from her normal routine due to her locked-on outfit.</text:p>
      <text:p text:style-name="Standard"/>
      <text:p text:style-name="Standard">Despite the technical easing of her routine in accomodation for the presense of the corset and heels she finds herself working up a healthy sweat inside her outfit thanks in part to the continued, inescapable stimulation provided by her "chastity" devices.</text:p>
      <text:p text:style-name="Standard">The combination of the days anticipation, the hot new outfit and the constant stimulation eventually gets her to cum and she wriths and moans through a double orgasm, only supported by the harness she is wearing as she paces on the treadmill.</text:p>
      <text:p text:style-name="Standard">Not even afforded a chance to recover she gasps in pain as shocks lash her across the back – apparently the corset and catsuit are setup to shock her in additional areas to the ones she has become accustomed, the devices tuned such that the jolts feel as if she were being flogged.</text:p>
      <text:p text:style-name="Standard">Momentarily surprised the experience is repeated and she quickly resumes her run, stubling to keep her ballance as she is hounded through the rest of the exercise, leaving her feeling as if she were a disobedient horse pulling a cart.</text:p>
      <text:p text:style-name="Standard">By the end of her workout she is sexually aroused, tired and yet, despite the frequent punishing shocks, invigorated. A sheen of sweat having formed against her skin, the lubrication causes her <text:soft-page-break/>tight rubber outfit to slide and squeak as she makes her way upstairs, her thoughts already fixed on the fucking machine.</text:p>
      <text:p text:style-name="Standard">With the outfit apparently remaining locked on she is about to skip the shower to head to bed when a quick shock and a short message instructs her to proceed with attaching herself for an enema. Hanging quietly in the shower as fluids rush into her at a faster than normal rate she finds herself grinding her hips in anticipation as the plug in her front hole begins to vibrate gently, attempting to clench down to feel it more on her g-spot.</text:p>
      <text:p text:style-name="Standard">Sucking fluid through her penis-shaped gag she is mostly refreshed by the time the enema is completed, eagerly making her way to the bedroom as her helmet guides her through instructions to make final adjustements to the new fucking machine that looms menacingly at the foot of her bed.</text:p>
      <text:p text:style-name="Standard">It takes almost fifteen breathless minutes but Shannon finally closes the final lock sealing her in for the night. Still dressed in the full body catsuit and corset and boots she has cuffed herself in a tight spread eagle on the bed. Her mouth and ass locked full the front panel and plug of her chatity belt sit open allowing a dong attached to a long rod extending from the contraption at the foot of the bed to sit just inside her lips.</text:p>
      <text:p text:style-name="Standard">With a final click of her wrist locks in place. A moments anticipation is greeted by the feeling of her corset loosening slightly. She barely has time to take a deep breath however before the the fucking machine comes to life. The thick dong slides into her waiting snatch, brushing the end of her before pulling back and coming forward with greater speed.</text:p>
      <text:p text:style-name="Standard">The monitors within her helmet blessing her with a birds-eye view of her predicament Shannon can do nothing save enjoy her situation as vibrations in her ass, clit and nipples join in with the steady pounding of her cunt.</text:p>
      <text:p text:style-name="Standard">The tight bonds do their job, barely able to move more than a few centimeters Shannon wriths and howls into her gag as the machinery encasing her emotionlessly stimulates her to orgasm after orgasm. Unable to keep track of time she is finally allowed to fall asleep after cumming more than a dozen times, the long dildo remaining inside her as she passes into unconcousness.</text:p>
      <text:p text:style-name="Standard">While surprisingly restful her dreams are filled with sex, the night punctuated by one or more of the devices attached to, or inserted within, her erogenous zones turning on periodically, a rythmic hum that acts like a mild sustained orgasm.</text:p>
      <text:p text:style-name="Standard"/>
      <text:p text:style-name="Standard">When morning finally arrives she is thrust into conciousness by everything coming alive at once, the pounding fucking in her front hole joined by swelling in her rear, both punctuated by eye-opening shocks as she is brought to alertness in seconds.</text:p>
      <text:p text:style-name="Standard">Her helmet informing her that her ordeal has officially begun she is apprehensive as to what lies ahead; the only information she is given is that the ordeal may be ended at any time by tapping the tip of her thumb and ring finger together twice in succession, an action that she is required to repeat twice before her restraints begin to release.</text:p>
      <text:p text:style-name="Standard">Rushing to follow instructions in detaching herself from the bed her eyes grow wide at the site of the large wet spot her nocturnal fucking has left behind. The brief moment of hesitation is all it takes to draw a punishing shock and she hastens to catch up, easily sliding the front plug of her chastity belt back inside before locking the panel closed.</text:p>
      <text:p text:style-name="Standard">After attaching her thigh hobbles she is sent to the bathroom for breakfast and another enema session. Steadying herself on the steep heels she travels the short distance, surprised when she is not instructed to bind herself instead standing "free" and eagerly sucks the cum-flavored protien shake therough her gag as a powerful jet of liquid rushes into her from the other direction.</text:p>
      <text:p text:style-name="Standard">Finishing her breakfast before the enema cycle has completed she is entertained by a random barrage of stimulation and shocks aimed at her cunt, clit, tits and ass. The barrage modulated to be strenuous but insufficient for orgasm she is left feeling doubly drained as the last of the enema flows away, the corset retightening to take her breath away as she is allowed to leave the shower stall.</text:p>
      <text:p text:style-name="Standard">Her attachments falling to a low hum keeping her on edge but unsatisfied she hops impatiently from foot to foot lustily eager to see what this "ordeal" is next going to entail.</text:p>
      <text:p text:style-name="Standard"><text:soft-page-break/>To her surprise the first round of the ordeal is not a physical but instead a mental challenge. Sent back to her computer she installs a new piece of software that interfaces with her webcam to guide her through a photoshoot of sorts.</text:p>
      <text:p text:style-name="Standard">Taking advantage of the contrast of her dark outfit compared to the wall behind she is lead through a series of positions that range from sultry to slutty. While externally the challenge would appear fairly simple the whole thing is made far more difficult by her internal attachments.</text:p>
      <text:p text:style-name="Standard">Any mistakes are met with punishing shocks whilst success is greeted by pleasurable stimulation. As she begins to get the hang of things the rate of transition increases, the cruel AI directing her seemingly designed to keep her challenged to the point that failure, and thus punishment, become all but inevitable.</text:p>
      <text:p text:style-name="Standard">A half hour into the surprisingly strenuous "photoshoot" she is surprised to be instructed back to the bathroom to remove her helmet. Listening along to narration after setting the helm aside she styles her hair and tarts herself up before retrieving several props and returning to the "photoshoot."</text:p>
      <text:p text:style-name="Standard">Feeling somewhat odd un-helmetted (or for that matter, un-gagged) at home she continues the shoot striking various cliche "Mistress" poses, showing off with her strap-on or the flogger, her cherry-red lips in a grin as she stares sultrily at the camera.</text:p>
      <text:p text:style-name="Standard">After the dominant satisfaction she gets from showing off for the camera she enthusiastically swallows the bright red ballgag that is instructed for the next "scene." With whip-lash inducing speed her dominant display turns to a wanton submissive performance, diving into her role she stares imploringly up at the camera, thin trails of drool leaking out from around her gag as she sluttily arches her back.</text:p>
      <text:p text:style-name="Standard"/>
      <text:p text:style-name="Standard">Despite a lack of proper lighting and the mediocre quality of the webcam by the end of the hour and a half "session" she has quite the erotic portfolio, and she quite enjoys herself as she is instructed to sit with wrists and elbows bound behind her back for a slideshow summary of her work paired with intense stimulation from her outfit that have her gasping around her spherical gag.</text:p>
      <text:p text:style-name="Standard">The show concluding she is sent back to the bedroom for a "reward" quickly re-sodding her hood with the large, thrusting blowjob training mouthpiece she re-adjusts the fucking machine as indicated and binds herself on all fours. Despite the relative freedom of the position compared to her nocturnal use of the machine when it engages she is even more fucked.</text:p>
      <text:p text:style-name="Standard">The machine raised higher than before it is lined up to penetrate not just one, but both of her lower holes, twin lube-slick dildoes pistoning into her quickly joined by the blowjob trainer harshly fucking her mouth and throat.</text:p>
      <text:p text:style-name="Standard">Unable to escape the gang-bang like onslaught she begins to cum shortly after her nipple stimulation engages. Electric shocks lancing her buttocks and clit only accelerate her desires and she orgasms repeatedly until the twin dildoes finally withdraw, leaving her to collapse onto the bed.</text:p>
      <text:p text:style-name="Standard">Much to her frustration however this is not a time for relaxing. Her lack of alacrity in re-locking her chastity belt and rising from the bed is met with instructions to head to the bathroom where she is run through a punishment enema session.</text:p>
      <text:p text:style-name="Standard">While not as bad as when it was joined with a frigid shower the combination of electrics and the full, churning enema have her hanging from her bonds in the shower, desperate for it to be over.</text:p>
      <text:p text:style-name="Standard">The feeling of evacuation finally coming she howls in frustration when a second cycle begins. Her thoughts momentarily turn to the "release" signal and she starts to bring her fingers together before her will re-asserts itself.<text:line-break/>"No, I'm stronger than this." She thinks to herself as her bowels swell. "Besides, if I do a good job here I'll have a shot at Josh." Thoughts of her co-worker cause a dampness between her legs totally unrelated to the liquid filling her up. Steeling herself she closes her eyes and waits for the punishment to be over. Submissivly she imagines that she is enduring this for Josh as her Master, her tongue idly running along the base of the cock gag filling her mouth as fantasies of him play in her mind.</text:p>
      <text:p text:style-name="Standard"/>
      <text:p text:style-name="Standard">Only after she has suffered through a third enema Shannon does finally stagger out of the shower. <text:soft-page-break/>Exhausted and in a daze she is grateful for the short break afforded to scarf down a quick lunch before returning to her bedroom for her first afternoon activity.</text:p>
      <text:p text:style-name="Standard">Quickly binding herself to the bed as instructed she is soon back positioned how she slept, her arms and legs in a tight spread-eagle with the fucking machine positioned and primed to pound her cunt at any moment. Anticipation building she listens as her instructions are given.</text:p>
      <text:p text:style-name="Standard">"For at least the next hour you will be playing a game of orgasm control." A chipper female recording explains through her helmet. "Over the course of this exercise you must have at least twenty orgasms, the exercise will not end until you do."</text:p>
      <text:p text:style-name="Standard">Twenty orgasms? Shannon thought lustily; even after the day so far that sounds pretty good.</text:p>
      <text:p text:style-name="Standard">"There are however rules. You will start with a sixty minute timer, for each orgasm that you have the timer goes up by a minute."</text:p>
      <text:p text:style-name="Standard">"So why not just say I have an hour twenty?" Shannon thinks to herself before the recording continues.</text:p>
      <text:p text:style-name="Standard">"Periodically your helm will inform you of a 'free period,' during this time, which will last for precisly one minute, you will not accrue additional time from orgasming. Given these rules strategy should be obvious, good luck!"</text:p>
      <text:p text:style-name="Standard">The rules instruction over Shannon is plunged into silence within her helmet followed seconds later by her video feed going black to leave her blind as well as deaf. The sensory isolation heightening her other senses Shannon almost cums on the first stroke as the fucking machine glides into her joined by a swelling and buzzing from the plug in her ass.</text:p>
      <text:p text:style-name="Standard">A timer suddenly filling her vision it begins to count its way down from 60 minutes and Shannon bites down on the large gag in her mouth. Clenching her eyes shut she focuses on holding back the rising tide of pleasure building in her body as the seconds tick away.</text:p>
      <text:p text:style-name="Standard">Her control of her body is interrupted at the first clittoral stimulation. A powerful buzzing directly focused on her clit surprises her and puts her over the top, her eyes snapping open wide as a sharp orgasm courses through her body. Within her helmet the counter ticks up from 58:30 to 59:30 inducing her to grunt in frustration.</text:p>
      <text:p text:style-name="Standard">Barely resisting a followup orgasm when her nipple stimulators engage her breaths come fast, whistling through the center of the penis gag as she holds herself on the edge of orgasm, her entire loins seemingly alite with pleasure.</text:p>
      <text:p text:style-name="Standard">Several minutes pass in this precarious state before she hears a commanding male voice announce "free period" in her helmet. Happy for the opportunity Shannon releases her control almost instantly cumming twice in succession before being interrupted by a bracing shock that seems to arc constantly from her anal plug straight through her and out her clit.</text:p>
      <text:p text:style-name="Standard">Surprised Shannon tries to hold onto the orgasm train as the dildo pounding her cunt thrusts to full depth and swells before joining in with both shocks and vibrations, additional shocks lashing her nipples and back as she writhes against her bonds. In near sensation overload she is only able to cum once more before the voice returns to note "end of free period."</text:p>
      <text:p text:style-name="Standard">Fortunatly or not the end of the free period brings the end to the shocks and the resumption of the fucking maching pumping away at her leaving her back to fighting a battle against pure pleasure. The electric jolts have served to render her even more sensitive, however, and she screams in frustration as she cums again, the timer emotionlessly resetting a minute higher, the countdown continuing from 54:11.</text:p>
      <text:p text:style-name="Standard"/>
      <text:p text:style-name="Standard">Her breaths racing fast against the tight corset the "hour" slowly ticks away as Shannon loses the ability to consider anything but her next orgasm. She alternates desperatly fighting it off or eagerly working for as many as possible depending on whether she is in a free period. By the third free period – each announced by a different voice, some male, some female, but all bearing the tone of command - her sense of stimulation is so worn raw that the shocks only help; lightning bolts of pleasururable pain that punctuate the thunderstorm enveloping her.</text:p>
      <text:p text:style-name="Standard">The twenty-orgasm target never at risk her accidental releases outside of free periods serve to make it almost an hour and a half by the time the timer finally ticks down to zero.</text:p>
      <text:p text:style-name="Standard"><text:soft-page-break/>Her stimulators falling silent and the dildo withdrawing from her sore cunt Shannon moans desperatly, a final orgasm just out of reach.</text:p>
      <text:p text:style-name="Standard">"Congratulations!" the happy female voice returns in her helmet. "Your total time was ninety two minutes, if you would like to try for a faster time simply make sure you have at least one avenue of pleasure availible and your helmet on and grunt three times while pressing both thumbs to their respective index fingers."</text:p>
      <text:p text:style-name="Standard">Somewhat puzzled by the odd triggering instructions as her wits slowly return and she remembers the limited communicative options availible Shannon tries to sit up, her arms and legs rubbery from struggling in bondage.</text:p>
      <text:p text:style-name="Standard">"Please proceed downstairs for exercise." The voice in her helmet announces and leading Shannon cry out in despair.</text:p>
      <text:p text:style-name="Standard">Seconds later as she fails to stand a cluster of shocks light up her ass providing a simulacra of being spanked and Shannon cries out once again, this time in pain.</text:p>
      <text:p text:style-name="Standard">"How do you expect me to exercise after that?" She wants to scream, but of course the gag prevents it and there would be nobody to hear in any case.</text:p>
      <text:p text:style-name="Standard">Gathering her strength she manages to get to her feet and relock her chastity belt and its thigh chains, only enduring three more spanks in the process.</text:p>
      <text:p text:style-name="Standard">Stumbling her way downstairs she is repeatedly shocked by the thigh chains as her unsteady gait frequently runs up against their limit. Arriving in the exercise room she gratefully hangs off the harness, gritting her jaw as she is spanked twice more in the course of her clumsy fingers fumbling the buckles closed.</text:p>
      <text:p text:style-name="Standard">Finally ready she cries out again when the exercise routine soon releases her thigh chains to order her to practice high-stepping. Drawing on strength from she knows not where she lifts her legs high as ordered focusing on putting one nigh-en-pointe foot in front of the other, each exaggerated step causing the plugs within her sensitive and sore holes to shift tortorously as she mindlessly follows the exercise routine.</text:p>
      <text:p text:style-name="Standard"/>
      <text:p text:style-name="Standard">The cardio portion of the routine drags on for what she thinks must be nearly fourty-five minutes she feels like a ball of goo as she lazily unhooks the harness from its suspension while leaving it in place wrapped around her body to do the second yoga and stretching portion.</text:p>
      <text:p text:style-name="Standard">Having sucked down what must have been several pints of water during the course of her "run" Shannon is practically swimming inside the skintight rubber suit, as well as feeling very swelled below as her excretions have filled the twin inflatable plugs, their subtle vibrations magnified by the jiggling liquid.</text:p>
      <text:p text:style-name="Standard">The tight corset making her feel even more full and breathless she stumbles to the ground and begins stretching. Her sore muscles strain as she stretches, her tired body struggling to follow the routine, occasionally "encouraged" by punishing shocks when she is a bit too slow in transitioning between positions.</text:p>
      <text:p text:style-name="Standard"/>
      <text:p text:style-name="Standard">Finishing the flexibility work she collapses onto her back in exhaustion her breaths coming fast as she tries to recover; an effort not helped by the mild vibrations that are continue teasing her body. The "relaxation" is short-lived however as a sharp spanking shock impacts her as a warning appears on her viewscreen.</text:p>
      <text:p text:style-name="Standard">"Sleep not authorized, rise immediatly to avoid punishment."</text:p>
      <text:p text:style-name="Standard">Feeling like she is moving underwater Shannon rolls onto her front and slowly pushes herself to her feet, the three additional shocks she recieves as she does so almost driving her back to the floor. Rising to her full, heel-assisted height halts the punishment but she staggers unsteadily; with barely the energy to stand she considers a walk upstairs to the shower out of the question.</text:p>
      <text:p text:style-name="Standard">Glancing around the room her eyes brush past the chains hanging over the treadmill and she is reminded of the suspension harness still buckled around her body, an idea forming.</text:p>
      <text:p text:style-name="Standard">"Maybe if I hang for a bit I can get a bit of a rest, after all other than the order to stand I haven't recieved any post-workout instructions."</text:p>
      <text:p text:style-name="Standard"><text:soft-page-break/>Her mind set she staggers over to the treadmill and hooks the chains to the rings of her harness as quickly as she can, finally letting her weight drop to hang gratefully in its embrace.</text:p>
      <text:p text:style-name="Standard">Her arms hanging limply at her sides, her rubber-clad fingers brushing together she lets our a short series of exhausted sobs only to be surprised by the female voice returning inside her helmet. Startled, a mangled howl escapes through the gag as the recording introduces itself.</text:p>
      <text:p text:style-name="Standard">"You have requested to make another effort at the orgasm control game! Your current best time is... <text:s/>ninety... two... minutes, if you would like to make a new attempt please grunt twice, if this request was made in error please grunt once."</text:p>
      <text:p text:style-name="Standard">Her eyes wide in fear she grunts as loud as she can, her legs and arms thrashing about in fear.</text:p>
      <text:p text:style-name="Standard">To her horror the program apparently counted her inital howl made during its explination as a grunt as the voice returns briefly, the words causing her to blanch within the hood. "Orgasm control practice confirmed."</text:p>
      <text:p text:style-name="Standard">The words echoing in her mind her vision goes dark replaced once again by digits of the clock displaying 60:00.00.</text:p>
      <text:p text:style-name="Standard">Trying to shake her head and scream no the combination of gag and posture collar squelch her communcation as her thrashing in suspension only serves to shift the water-filled plugs impaling her as vibrations and mild thrusting begins and the counter commences to decrement.</text:p>
      <text:p text:style-name="Standard">Collapsing in defeat Shannon sobs, her body already betraying her and rising towards orgasm as she desperatly attempts to hold out for a 'free period.'</text:p>
      <text:p text:style-name="Standard"/>
      <text:p text:style-name="Standard">While her exhaustion causes the orgasms to come slower than the might have otherwise it also renders her mentally less capable of resisting their approach. Eyes closed in concentration, the full weight of her body hanging on the harness presses her twin lower companions that little bit deeper into her she attempts to merely survive, momentarily surprised when the stimulation that has been bombarding her for what seems like forever finally stops.</text:p>
      <text:p text:style-name="Standard">Her heavy eyelids slowly opening she is greeted by her final score blinking in her viewscreen – 113 minutes, almost two hours spent suspended and sexually overloaded.</text:p>
      <text:p text:style-name="Standard">"You have... failed... to beat your previous high score of ninety... two minutes." The pre-recorded voice admonishes her. "Thank you for playing and good luck in your next attempt."</text:p>
      <text:p text:style-name="Standard">More than anything she is thankful to be momentarially without stimulation, pain and pleasure having become the same at this point – both simultaneously tortorous and ecstatic. Shannon hangs quietly in the harness for several minutes before deciding that she had better make her way upstairs to the bathroom.</text:p>
      <text:p text:style-name="Standard">The corset feeling tighter than ever before the hours since her last cleansing hav her holes swelled to capacity, the sense of fullness causing her to near gurgle with each slow step after she finally releases the harness and makes her way upstairs – one arm braced against the wall for support as she carefully takes each hobble-shortened step.</text:p>
      <text:p text:style-name="Standard">With great effort she raises her arms above her head to attach her wrists after mounting the enema stand in the shower, hanging tiredly as she waits to be drained.</text:p>
      <text:p text:style-name="Standard">The automated voice in her ear however refuses to go easy on her however as it immediatly admonishes her scornfully. "You are two hours and twenty minutes late for your post-workout cleansing, proceeding administer punishment enema."</text:p>
      <text:p text:style-name="Standard">Lacking even the energy to cry she merely hangs in her chains as the rush of cold liquid begins to swell within her. Despite the almost immediate cramps her abused body reacts to the stimulation, somehow even reaching a grueling, slow orgasm midway through the second of what turns out to be a record four tortorous cycles, the bowel-filling cleansing of course complete with vibrations and punishing shocks.</text:p>
      <text:p text:style-name="Standard"/>
      <text:p text:style-name="Standard">Staggering free of the shower Shannon is surprised to feel a little of her energy return, along with it a feeling of famished hunger and emtiness in her corset-constrained stomach. Making her way downstairs she mixes up a cum-smoothy, although tempted to make a double batch she doesn't dare, the thought of an extra exercise session for over-consuming makes her shudder in exhausted fear.</text:p>
      <text:p text:style-name="Standard"><text:soft-page-break/>After quickly sucking the thick smoothy through the still-in-place large blowjob-trainer gag Shannon glances in surprise at the time and decides to head to bed.</text:p>
      <text:p text:style-name="Standard">Apprehensive as to what her required sleeping arrangements will be she makes her way upstairs, surprised that the gentle shift of the now shrunken plugs within her has already begun to rile her up and start her juices flowing – her body and mind both seemingly corrupted by the nigh-endless stimulation into a permanent state of arrousal.</text:p>
      <text:p text:style-name="Standard">Following directions to pile up some pillows under her belly Shannon positions the fucking device for double penetration, her knees spread and her boot-shod feet pressed against her butt in a frog-tie. Cuffs at her wrist and elbows hold her arms behind her back, automatic ratchets pulling her elbows to within an inch of eachother to complete her helplessness.</text:p>
      <text:p text:style-name="Standard">Keeping her face off the bed a final chain runs from the top of her head back to form a strenuous hogtie. Her weeks of stretching practice combined with the constant flood of endorphins flowing through her veins allows her to find the position suprisingly comfortable, her exhaustion causing her to soon drift off to sleep to the steady rythm of the twin dongs fucking her well-lubed lower holes.</text:p>
      <text:p text:style-name="Standard"/>
      <text:p text:style-name="Standard">An energetic flurry by the fucking machine serves as Shannons alarm clock. The deep fucking joined by nipple teasing and a buzzing against her clit to raise her to half conciousness before coming to a stop with both dildo's thrust full depth into her.</text:p>
      <text:p text:style-name="Standard">Her lust-addled brain still clouded with sleep Shannon shifts in frustration. The brief pounding has her wet and willing but her binds keep her sufficiently immobile to such that she is unable to generate enough stimulation to make the final crest to a tantalizingly close orgasm. The dong in her ass well-lubed her fingers reach out to slip against it futily, a final attempt to get that extra bit of stimulation thwarted.</text:p>
      <text:p text:style-name="Standard">So insane with lust that the five minutes before release seems to her an eternity an insane idea floats into her head causing her gag-spread lips to curl into a lusty grin.</text:p>
      <text:p text:style-name="Standard">Pressing her fingers together she grunts sharply into the gag, her helmet responding as expected.</text:p>
      <text:p text:style-name="Standard">"You have requested to make another effort at the orgasm control game! This will be your... third... attempt, your current best time is... <text:s/>ninety... two... minutes, if you would like to make a new attempt please grunt twice, if this request was made in error please grunt once."</text:p>
      <text:p text:style-name="Standard">The plan set in motion she barels forward heedless of the consequenses, grunting twice before the message even completes and focusing on her erogenous zones, hungry for the anticipated orgasm.</text:p>
      <text:p text:style-name="Standard">"Orgasm control confirmed." The helmet states before filling her vision with the familiar counter. </text:p>
      <text:p text:style-name="Standard">Cumming on the third stroke Shannon moans in delight before regaining a modicum of her facilities to realize what she has set in motion.</text:p>
      <text:p text:style-name="Standard">The timer now counting down from 62:20 and Shannon realizes she had best focus a bit more on the control side of the game. Reflexivly suckling the cock filling her mouth she rocks her hips in time to the erratic double-penetration, eagerly anticipating the next free period.</text:p>
      <text:p text:style-name="Standard"/>
      <text:p text:style-name="Standard">With far fewer more mistakes Shannon eventually drives the timer down to zero. Fully awake and surprisingly horny after the over hour-long hard fucking she waits for her score.</text:p>
      <text:p text:style-name="Standard">"Congratulations! You have set a new record of seventy...one...minutes improving on your old record of <text:s/>ninety... two... minutes, releasing restraints now."</text:p>
      <text:p text:style-name="Standard">With a loud click her nocturnal hogtie releases and she collapses across the bed, the twin dongs slipping out of her still-gaping holes with an audible *pop*. Working a few kinks out of her muscles she is surprised how rested and relaxed she feels after the stringently bound sleeping position and sustained fucking.</text:p>
      <text:p text:style-name="Standard">Rising to her feet she easily slides the front and rear plugs back inside her empty-feeling lower holes before making her way towards the bathroom, swinging steps over-emphasizing her hip movement causing the twin intruders to shift subtly within.</text:p>
      <text:p text:style-name="Standard">In good spirits she ignores the pre-recorded admonishment as she mentally prepares for her enema. "You are an hour and... twenty minutes late for your shower, prepare for punishment." Her helmet <text:soft-page-break/>announced before the familiar sensation of swelling begins combined with shocks to her ass and tits.</text:p>
      <text:p text:style-name="Standard">Enduring the punishment and quickly sucking down her breakfast she is surprised when her bonds release while she remains filled with the enema. Curious that something is wrong she tries to reposition herself atop the pillar only to receive her next instruction. "Proceed downstairs for workout."</text:p>
      <text:p text:style-name="Standard">Worried that something has gone wrong she tries to re-attach the enema hose once again only for a punishing shock to have her gasp in pain, almost falling down without the help of the suspension. Fearful of another one she minces her way downstairs the intense fullness of the combination of enema and corset having her in filled agony as she makes her way to her gym and buckles on the harness.</text:p>
      <text:p text:style-name="Standard"/>
      <text:p text:style-name="Standard">If the prior days workout had been exhausting this one is tortorous. The program seems almost sadistic at how minor of an error will be met with shocks and the effort of running in her enema-bloated condition would be hard enough even without the addition of strong vibrations throughout.</text:p>
      <text:p text:style-name="Standard">Overloaded with the mix of pain and pleasure her body runs out of her control in a sort of rebellion, orgasming seemingly at random as she struggles through the seemingly endless run alternatingly sucking water and gasping for air through the large blowjob trainer filling her mouth.</text:p>
      <text:p text:style-name="Standard">The run finally coming to a conclusion she is instructed to leave the harness on she staggers off the treadmill her bowels screaming for relief from the still-swelling enema.</text:p>
      <text:p text:style-name="Standard">Continuing to follow orders she is grateful to be instructed to skip stretching, intead making her way back to the bathroom and hooks herself up to the enema pillar. Gasping in surprise as a final dose of enema liquid swells her even further she screams in a mix of pain and relief as she is finally able to forcibly expel the full load. As she evacuates the corset automatically tightens, choking off her scream with a gasp as it squeezes and reshapes her. Still breathing shallow and adjusting to the new tightness she gratfully steps out of the shower, just thankful to be relativly empty.</text:p>
      <text:p text:style-name="Standard">Although she would like nothing more than to rest a newly-reinforced fear of punishment has her quickly making her way to the bedroom and attaching the front dildo to her chastity belt and taking up a position at the foot of the bed.</text:p>
      <text:p text:style-name="Standard">Her legs and core already sore she does her best to follow instructions as she proceeds to make at fucking an imaginary partner with everything she has as shocks to her ass and cunt act to correct her mistakes, constant vibrations having her sopping wet throughout.</text:p>
      <text:p text:style-name="Standard"/>
      <text:p text:style-name="Standard">Her thighs burning after almost an hour spent thrusting she slumps to the groud, only to seconds later mechanically follow instructions to mount her dildo trainer to the head of the bed and get in position for her next task. On hands and knees she opens the unlocked rear panel of the chastity belt to back ass-first onto the fucking machine. The dildo easily entering her she removes the mouth panel of her helmet and addresses the full-sized cock mounted before her and begins sucking, working her tongue up and down its full shaft and deepthroating it as far as she can as behind the ass-fucking commences.</text:p>
      <text:p text:style-name="Standard">Spurts of "cum" doled out by the dildo make up her lunch as her ass is plowed ceaslessly, her cunt recieving only punishing shocks whenever her oral efforts are deemed insufficient.</text:p>
      <text:p text:style-name="Standard"/>
      <text:p text:style-name="Standard">Jaw aching the stage of training draws to a close, the cock in her ass finally withdrawing and leaving her to obediently re-close the rear panel of her chastity belt. With a little presence of mind she replaces the mouth cover of her helmet with the original, smaller, consumption-preventer gag, a welcome change from the large blowjob trainer that has filled her mouth for over a day.</text:p>
      <text:p text:style-name="Standard">Exhausted but determined to continue and scared to do anything but obey she makes her way downstairs for yet another cardio session, grateful not to be burdened with an enema as she was in the morning.</text:p>
      <text:p text:style-name="Standard"/>
      <text:p text:style-name="Standard">Other than the occasional orgasm the run is uneventful merely leaving her legs rubbery as she <text:soft-page-break/>makes her way back upstairs. To her surprise near her entire outfit unlocks allowing her to strip down and dress in just her chastity devices and step into the shower for a full cleansing. Her body near pruny and pickled in her own sweat she rinses the outfit out and hangs it to dry before binding herself for the shower.</text:p>
      <text:p text:style-name="Standard">With the first blast of frigid water however she howls in despair, a full punishment shower commencing. Writhing desperatly to escape the icy lances of liquid or the stinging shocks directed at her most intimate parts she is tempted to signal an end to the weekends challenge, her batteries drained and mentally exhausted by the endless grind of exertion, orgasm, pain, or (more frequently) all three at once.</text:p>
      <text:p text:style-name="Standard">Her mind lashing out desperatly for release she concocts a crazed plan to survive and avoid giving up. Taking a desperate breath she grunts thrice, her fingers pressed together in hopes that this will work.</text:p>
      <text:p text:style-name="Standard">To her relief the familiar voice sounds in the shower helmet. "You have requested to make another effort at the orgasm control game! This will be your... fourth... attempt, your current best time is... <text:s/>seventy... one... minutes, if you would like to make a new attempt please grunt twice, if this request was made in error please grunt once."</text:p>
      <text:p text:style-name="Standard">A particularly brutal shock spreads through the enema to cause her to cry out and almost double forward in pain and she moans a second time to confirm her assent to the game.</text:p>
      <text:p text:style-name="Standard">The water jets and shocks continue as her view goes dark and the countdown begins. Attempting to ignore the pain she focuses on the vibrations now spreading waves of pleasure out from her clit and cunt, grinding her hips desperatly in search of distracting relief.</text:p>
      <text:p text:style-name="Standard"/>
      <text:p text:style-name="Standard">To her dismay the shower continues cycling for the full duration of the orgasm game, the water jets alternating between freezing cold and steamy hot while the enema cycle mechanically repeats itself as if she was being ass-fucked by tidal forces. Struggling for orgasms she actually fails to make the requisit twenty by the end of the period, the timer locked at zero and swithing over to a count of her remaining orgasms, the number slowly decreasing before she finally hits her count at 69 minutes and 34 seconds amidst a free period.</text:p>
      <text:p text:style-name="Standard">Gasping for air she slumps in her bonds, drained of all energy as she waits for the latest enema to drain away. Stepping out of the shower she pulls on her learning helmet and stumbles towards her room hopeful that it is time for bed.</text:p>
      <text:p text:style-name="Standard">Pulling her sleeping corset on she is directed back to the bathroom and into the shower. Mounting the enema pillar she waits for yet another cycle to commense only for it to detach with her still filled.</text:p>
      <text:p text:style-name="Standard">The thought of being forced to do something else so filled in her exhausted state is the final straw and she presses her fingers together to signal her surrender.</text:p>
      <text:p text:style-name="Standard">Detecting the signal a questioning voice sounds in her helmet.</text:p>
      <text:p text:style-name="Standard">"You have indicated you wish to end this weekends challenge, are you certain? Squeeze your right hand for yes, your left for no."</text:p>
      <text:p text:style-name="Standard">Feeling the cramps in her bowels she doesn't even hesistate as she makes a fist with her right hand, already sitting down on the pillar to await draining.</text:p>
      <text:p text:style-name="Standard">After a moments silence the voice returns with a message that elicits surprise despite her burned out state.</text:p>
      <text:p text:style-name="Standard">"Congratulations! While your endurance is to be commended a key goal of this exercise is to teach you your limits – knowing those limits and when to safeword is an important skill and one which you have finally demonstrated."</text:p>
      <text:p text:style-name="Standard">In a daze Shannon teeters in grateful silence as the enema fluid drains away only to be further surprised as she steps off and her chastity devices unlock.</text:p>
      <text:p text:style-name="Standard">"As a reward and a relief after this intense weekend you may have the remainder of this evening free. Your normal routine will resume tomorrow morning with your shower, be sure to wake in time to attend to things." The mechanical description turns warmer in conclusion, the voice commending Shannon "congratulations on your nearing completion of the ultimate girlfriend program!"</text:p>
      <text:p text:style-name="Standard"><text:soft-page-break/>Shannon's tired, addled mind still trying to process what she just heard the chrome devices fall away, their internal intruders popping loose from her tired holes. Ducking out of the shower helmet Shannon stands in a daze, naked save for a portion of the catheter and the thin "dress" collar she feels odd, gazing at her reflection in the mirror without the helmet and chastity devices as if looking upon a stranger.</text:p>
      <text:p text:style-name="Standard">Tracing fingers over her bare skin for the first time in almost two days she lowers her heels to the ground from the reflexive ballance point on the balls of her feet and walks slowly back to the bedroom, the mere feeling of carpet odd beneath her near-constantly heel'd feet. Exhausted but nurturing a growing sense of satisfaction she falls into bed, almost immediatly passing into dreamless sleep.</text:p>
      <text:p text:style-name="Standard"/>
      <text:p text:style-name="Standard">Sleeping soundly Shannon awakens midway through the night with an intense need to urinate. Squeezing the catheter closed she rushes to the bathroom, barely making it in time, the feeling of sitting down and relieving herself actually slightly foreign after all this time with such needs taken care of as part of her shower.</text:p>
      <text:p text:style-name="Standard">Rising to return to bed she glances over the restraints next to the shower. Slowly approaching the gleaming pile she leans over to pick up the chastity belt, the metal cool in her hands. Turning it over in her hands once she slowly bends over. Pulling the belt up over her hips she re-attaches the catheter and locks it closed with a purr of satisfaction as the twin plugs re-occupy her lower holes.</text:p>
      <text:p text:style-name="Standard">Emboldened she follows up with the chastity bra, then boots, posture collar, cuffs and learning helmet. Mincing her way back to the bed with chain-shortened strides she cuffs herself to the bed and falls asleep again, her lips wrapped around the gag curled into a pleased smile, softly squeezing the plugs fore and aft as she returns to dreamland.</text:p>
      <text:p text:style-name="Standard"/>
      <text:p text:style-name="Standard">Vibrators slowly ramp up in time with her alarm clock and Shannon cums twice, moaning softly in pleasure before waiting for her bonds to release so that she may rise from bed for her morning shower and head to work. The power of subjective memory already has her almost sorry that the weekend "challenge" is over as she selects a tight red blouse, black pencil skirt and her steepest street boots. Removing the helmet she quickly sucks down a pint of water through her dildo bottle before hopping in her car to drive to work.</text:p>
      <text:p text:style-name="Standard">Arriving at the office early nobody is witness to her tall, imposing figure as she walks the halls of her work and takes a seat at her desk. After fifteen minutes she smiles slightly as she feels her plugs swell – the large cup of water has made its way through her system quickly as she had hoped. Smiling at the pleasant fullness she hums to herself as she works.</text:p>
      <text:p text:style-name="Standard"/>
      <text:p text:style-name="Standard">The day wears on and bring with it frustrations that makes her begin to regret her somewhat hasty morning action. The fullness below becomes a constant distraction but there are no vibrations or other activities to bring her anywhere close to orgasmic satisfaction. After the weekends intense, almost nonestop stimulation the current relative dearth is almost as maddening. The best she can manage is the subtle pumping of liquid between ass and cunt when she walks, but experiments with pacing back and forth in her office prove futile at anything but further aggravating her frustrations without leaving her any closer to release.</text:p>
      <text:p text:style-name="Standard">Distracting herself with work lasts for spurts but by the late afternoon she is constantly glancing at the clock, eager to head home. Unfortunately an afternoon progress meeting runs unexpetadly long and it is almost five before she can leave.</text:p>
      <text:p text:style-name="Standard">Shuffling out of the meeting as quickly as she can without drawing attention or extending her stride far enough for the chains to punish her she smiles at Josh as he offers to walk out with her. Having arrived earlier and parked closer he drops her off at her vehicle and say goodbye.</text:p>
      <text:p text:style-name="Standard">Sitting (carefully) down for the drive home horror overcomes her as she turns the key in the ignition and... nothing.</text:p>
      <text:p text:style-name="Standard">A frustrated scream draws Josh's attention back, his knock on her window surprising Shannon slightly as she continues to make additional futile attempts to start her vehicle.</text:p>
      <text:p text:style-name="Standard"><text:soft-page-break/>"Something the matter?" He asks, causing her to finally look up.</text:p>
      <text:p text:style-name="Standard">"Yea, it won't start, the dash lights up so it can't be the battery but... nothing."</text:p>
      <text:p text:style-name="Standard">Josh glances at the hood before looking back at her. "You can pop the hood and we can take a look, but I don't know about you but I barely know anything about cars."</text:p>
      <text:p text:style-name="Standard">"I can change a tire, oil if I'm ambitious, 's about it." Shannon replies sheepishly.</text:p>
      <text:p text:style-name="Standard">Josh nods "Tell you what, that meeting drug on forever and I'm sure you're eager to get home. How about I give you a ride back to your place and then pick you up again in the morning. You can get a good nights sleep and deal with calling a tow then, or maybe get Sam from over in integration to look at it – he's always going on about some project car he's restoring, he might be able to help."</text:p>
      <text:p text:style-name="Standard">Smiling Shannon nods "yea... that sounds good, I mean, if that's alright... I hate to impose, and I don't even know if I'm on the way or anything."</text:p>
      <text:p text:style-name="Standard">Josh shrugs as he politly holds the door and leads the way over to his car. "It's fine, I'm just glad I didn't ride my motorcyle today. Even if I had a spare helmet that skirt doesn't exactly lend itself to straddling a bike."</text:p>
      <text:p text:style-name="Standard">Blushing as she realizes how audacious her outfit choice this morning really was – tight leather pencil skirt with a blouse that snugly hugs every curve of her chastity-bra enhanced bust Shannon looks away in embarrassment. </text:p>
      <text:p text:style-name="Standard">Yea..." is her only response, although privatly she wonders how the rumble of a motorcycle between her legs would feel channeled through the twin dongs of the chastity belt... pretty good she imagines, the dampness between her legs only increasing at the thought.</text:p>
      <text:p text:style-name="Standard">Giving him directions it turns out that they live only a few miles apart and in only ten minutes he pulls into her driveway.</text:p>
      <text:p text:style-name="Standard">Although eager to possibly let off the orgasm that has been building all day a feeling of daring comes over her as she steps out of his car. "Hey, you want to come in for a drink or some dinner? I'm sure you're hungry and it's the least I can do to thank you for the ride."</text:p>
      <text:p text:style-name="Standard">"You don't owe me, really." Josh replies politly before continuing with a grin. "That said, I'll never turn down the offer of a meal, so sure."</text:p>
      <text:p text:style-name="Standard">Making her way up to the front door Shannon's ass naturally sways thanks to her steep heels and mincing gate, the thought of Josh staring at it behind her only further stoking the fire in her loins.</text:p>
      <text:p text:style-name="Standard"/>
      <text:p text:style-name="Standard">Since she normally comes in through the garage her helmet and collar are safely out of site as she offers Josh a seat in the living room and gets him a glass of water. Leaving him with the tv remote she heads to the kitchen to see what she can throw together.</text:p>
      <text:p text:style-name="Standard">Her larder somewhat low having not gone to the store over the weekend Shannon is still able to leverage her newly acquired culinary skills to throw together a basic chicken stir-fry. The meal cooking quickly she brings it out and they quickly eat in silence, both of them even hugrier than they thought.</text:p>
      <text:p text:style-name="Standard">Sitting back with a smile Josh raises his glass in appreciation "you're quite the cook, that said... could you direct me to your bathroom? That third cup of coffee to stay awake through the boss' droning is eager to come back out I think."</text:p>
      <text:p text:style-name="Standard">Shannon smiles at the joke "yea, I know, he was on quite the roll today. Up the hall, first door on your left." She states pointing past around the corner out of the kitchen.</text:p>
      <text:p text:style-name="Standard">"Thanks." Josh replies shuffling around the corner out of sight.</text:p>
      <text:p text:style-name="Standard"/>
      <text:p text:style-name="Standard">Taking the dishes back to the kitchen and washing up several minutes pass before Shannon eventually gets curious as to what has delayed Josh.</text:p>
      <text:p text:style-name="Standard">Coming 'round the corner she immediately notes the bathroom door is open. A sinking feeling begins to form in her stomach as she heads down the hallway towards the open door into her private gym.</text:p>
      <text:p text:style-name="Standard">Stepping into the room she finds Josh inspecting the bondage harness hanging over the treadmill, his back to her she coughs gently. He almost jumps as he spins around both of them turning red in embarrasment.</text:p>
      <text:p text:style-name="Standard"><text:soft-page-break/>"Oh, sorry, I turned the wrong direction coming out of the bathroom and...um" Josh's voice trails off as he tries to find somewhere safe to look, the mirrors on either side of the room compliating this effort significantly.</text:p>
      <text:p text:style-name="Standard">Her face flush with embarrasment the shock lasts only a moment before a sudden a calm comes over her. Straightening up Shannon projects an aura of confidence as she replies. "Well, what do you think?"</text:p>
      <text:p text:style-name="Standard">Obviously surprised at her forwardness he makes a brief attempt to meet her gaze before staring back between the harness and the neatly aligned row of boots and ballet heels next to the treadmill. "Well, it's interesting; you really workout with this stuff?"</text:p>
      <text:p text:style-name="Standard">Shannon nods "every day, weights, cardio plus yoga and stretching."</text:p>
      <text:p text:style-name="Standard">"Wow, so the harness is for these." He asks holding up one of the ballet boots, his eyes wide at the seven-inch shafts of the heels.</text:p>
      <text:p text:style-name="Standard">"Yea, it provides safety if I get tired, although I am able to walk on those without support."</text:p>
      <text:p text:style-name="Standard">Josh seems impressed "I noticed you seem quite confident in heels but still, I never would have guessed... This is pretty intense." he nods towards the squat cage and the bar loaded with almost two hundred pounds. "Judging by your weights you're doing a pretty thorough, and not exactly 'standard' workout, where'd you come up with it all?"</text:p>
      <text:p text:style-name="Standard">Emboldened by how well he has taken things so far, Shannon jumps feet-first into things. Thoughts of the NDA flown from her mind the idea of no longer being secretive is a relief as she explains. "I didn't come up with it myself, it's actually just a part of a learning program I found online that's really pushed my whole life to a new level of intensity."</text:p>
      <text:p text:style-name="Standard">"A learning program? This isn't like any college course I ever saw, what other stuff has it been having you do?"</text:p>
      <text:p text:style-name="Standard">Shannon smiles pleasantly as she anticipates his reaction to her reply. "Oh a variety of things, I've learned cooking, confidence, expanded my wardrobe, gotten in better shape, better posture. As you might have noticed I wear corsets," she pauses momentarily for effect before continuing casually, "and then there's my chastity belt and sex and bondage training."</text:p>
      <text:p text:style-name="Standard">In the midst of tracing her corset-shaped profile with his eyes in sudden understanding he stops dead at her concluding statement. His jaw dropped open she can see him do a double take as if trying to decide if he heard what he thought he did. "Chastity-belt?" He sputters trying to find his voice.</text:p>
      <text:p text:style-name="Standard">"Yup!" She says with a smile. Having somehow skipped straight past embarrassment to rampant enthusasm like a kid showing off a new toy she reaches behind to unzip her skirt. Rolling it up her legs she reveals first the thigh-bands and hobble chain and finally the gleaming chrome of the chastity belt itself. Turning in a slow circle to show it off from all angles Shannon continues as Josh looks on in shocked silence.</text:p>
      <text:p text:style-name="Standard">"As you can see it keeps me protected fore and aft although it's a bit of a misnomer. Rather than keeping me chaste it serves more to prevent me from removing the plugs that are filling both of my holes." Pulling down the front of her blouse reveals the gleaming globes encasing her breasts. "I also have this chastity bra to go with it that is likewise capable of stimulating me while locking me off from direct access or control."</text:p>
      <text:p text:style-name="Standard">It takes a few seconds for Josh to process this deluge. His eyes pinging back and forth, up and down her body, his words coming slowly when he finally responds. All the while Shannon remains on display, a pleased but cruious expression on her face as she awaits his reply.</text:p>
      <text:p text:style-name="Standard">"That... is.... SO HOT!" he finally states the words causing a beaming smile to appear on Shannon's face. "I mean... wow, just wow..."</text:p>
      <text:p text:style-name="Standard">"Thanks," she states. Her rational mind suddenly catching up to her audacious actions she feels like a weight has been removed from her thoughts. "I mean, I know this is a bit weird and I've been kind of leading you on for the last couple of weeks but I just didn't know how to bring all of this up, how you would react and all." Shannon states finally letting her skirt drop to cover her lower chastity devices; her blouse remaining open to frame the chrome orbs within.</text:p>
      <text:p text:style-name="Standard">"Yea, I can see that, I'm sorry I kind of forced your hand and it must have taken alot of courage, To <text:soft-page-break/>tell you the truth I'd started to think you weren't that interested in me or something but... wow!, I never could have imagined something like this."</text:p>
      <text:p text:style-name="Standard">Shannon shrugs, a moment of awkward silence returning between them before she continues. "So... uh, what now?"</text:p>
      <text:p text:style-name="Standard">Josh looks from Shannon back towards the exercise equipment and line of shoes. "Well... you said you exercised every day. Given the time you got into work I'm going to guess you haven't worked out yet today..." His eyes linger over the various equipment before looking back at her with a smile. "Could I watch?"</text:p>
      <text:p text:style-name="Standard">A devious twinkle sparkles in Shannon's eye as she replies, "sure, but as you might guess I'm... somewhat helpless during parts of the workout. So to keep things safe, how about I tie you up a bit?"</text:p>
      <text:p text:style-name="Standard">Josh chuckles, "ok, I guess that seems fair, what did you have in mind?"</text:p>
      <text:p text:style-name="Standard">"Give me a minute" Shannon replies, "I'll just run upstairs for some cuffs and rope and my workout outfit."</text:p>
      <text:p text:style-name="Standard">Relieved at how well the reveal of her secret went and excited by the prospect of working out in front of Josh Shannon heads upstairs as quickly as her hobble will allow. The couple punishing shocks met out due to her exuberence do nothing to dampen her excitement and she quickly returns to the gym carrying a box of supplies.</text:p>
      <text:p text:style-name="Standard"/>
      <text:p text:style-name="Standard">Sending Josh to the kitchen for a chair Shannon snaps her shiny steel cuffs around his wrists and ankles before using them to tie him to the chair. Double checking the security of his bonds she steps back.</text:p>
      <text:p text:style-name="Standard">"Alright," She says standing over him with a grin. "Now that you aren't going to get into any trouble, let me get changed and you can watch me work out."</text:p>
      <text:p text:style-name="Standard">With a wide grin Josh sits back "I can't wait."</text:p>
      <text:p text:style-name="Standard">Shannon smiles, "I'll be right back, just need to grab one other thing."</text:p>
      <text:p text:style-name="Standard">Heading out of the room before Josh can ask any questions she quickly dons her posture collar and helmet, the gag acting as the third cock-proxy to render her full.</text:p>
      <text:p text:style-name="Standard">Jotting out a note she heads back to the gym, holding the sheet of paper in front of her as Josh looks up with a start, obviously surprised by the black ovoid now encasing and obscuring her head atop the matching steep collar.</text:p>
      <text:p text:style-name="Standard">"Woah, what's that?..." he starts to ask before his eyes flick down and he begins reading the note.</text:p>
      <text:p text:style-name="Standard"><text:tab/>This helmet and collar is part of my normal at-home attire. I can see and hear just fine but it includes a gag so I won't be able to talk to you for awhile.</text:p>
      <text:p text:style-name="Standard">"Wow, this is one hell of a course you're taking." He replies as she walks over to the bin holding her workout attire.</text:p>
      <text:p text:style-name="Standard">Feeling his hungry eyes upon her she makes a bit of a show as she strips off her boots, blouse and skirt. Unlacing her corset takes a few minutes longer to finally leave her naked save for the bikini-like combination of the chastity belt and bra and the anonymizing helmet combination. Quickly stretching out the neck-hole she steps into the suit, easily pulling it up her body in seconds. Now covered completely in black material she looks almost alien, the tight black rubber showing off every curve and highlighting the profile of her chastity devices beneath.</text:p>
      <text:p text:style-name="Standard">"That's some outfit" Josh says impressed as Shannon pulls her belt tight and makes her way over to the squat cage to begin her workout.</text:p>
      <text:p text:style-name="Standard">While always cognizant of the encouragement of her audience Shannon primarily focuses on her workout, making her way through squats, deadlifts and overhead press before moving over to the treadmill, a sheen of sweat already having formed between her skin and the latex encasing it.</text:p>
      <text:p text:style-name="Standard">Harnessing herself and hooking a tube to the front of her gag for water the gag renders her unable to reply to Josh's whistle of approval as she takes a grateful drink. Following instructions she starts with a short run followed by walking in a pair of her more modest heels and finally a long session of walking and high-stepping practice with the ballet boots. Unsurprisingly her "run" is made longer as punishment for her "procrastination" in donning her helmet and collar after returning home.</text:p>
      <text:p text:style-name="Standard"><text:soft-page-break/>Unable to argue with the AI controlling her outfit she merely grits her teeth around the gag as she presses on, trying not to jump too much when a punishing shock lances into one of her overly-sensitive erogenous zones.</text:p>
      <text:p text:style-name="Standard">Glancing over towards Josh as best she can considering the steep posture collar she wonders if he can tell what's going on inside her outfit as he watches her with rapt attention.</text:p>
      <text:p text:style-name="Standard">Her calves sore when the cardio portion is complete she nonetheless leaves the ballet boots on as she transitions into the yoga and stretching portion. Positioning her self with particular attention to the view she will be presenting to Josh she can easily tell his excitement as she works her way through positions.</text:p>
      <text:p text:style-name="Standard"/>
      <text:p text:style-name="Standard">Finishing her workout she rises to her feet, the obvious bulge in his pants demonstrating his excitement.</text:p>
      <text:p text:style-name="Standard">"Wow, so, uh... what now?" He asks gesturing towards his restraints.</text:p>
      <text:p text:style-name="Standard">Grabbing her pad of paper and a pen she scribles out a message.</text:p>
      <text:p text:style-name="Standard"><text:tab/>I'll untie you, just a minute.</text:p>
      <text:p text:style-name="Standard">"The helmet and gag are locked on, then?" He asks as she puts the pad aside. She nods as best she can with the posture collar before ducking down to untie him.</text:p>
      <text:p text:style-name="Standard">"Wow, that's pretty intense." he concludes as she quickly unknots the ropes and helps him to his feet. Trying to unlock the cuffs however strikes her with fear as she comes to a realization. Josh taking over futily tugging at the cuffs he starts to ask a question "hey, how do you unlock these...." as she finishes scribing another note.</text:p>
      <text:p text:style-name="Standard"><text:tab/>I'm sorry, I normally wear those cuffs the whole time I'm at home, give me a minute for me to remove this gag.</text:p>
      <text:p text:style-name="Standard">Even having watch her graceful workout Josh is surprised at how quickly Shannon, hobble chains no longer shortening her stride, hops away atop the ballet boots. Minutes later she returns holding what looks like a large water bottle filled with a milky liquid and topped with a dildo in one hand and the lower part of her helmet in the other. Glancing at the stump phallus protruding from the mouth panel Josh is immediatly surprised at the size of the gag.</text:p>
      <text:p text:style-name="Standard">Pausing intermittently to deepthroat the water-bottle dildo and suck deeply Shannon talks, her voice <text:s/>apologetic with most of her face remaining hidden behind the stoic, shiny black surface of the helmet. "I'm really sorry, I didn't even think about the cuffs not releasing."</text:p>
      <text:p text:style-name="Standard">"That's no big deal," Josh states amicably, "you don't wear them to work so they must come off in the morning, right? They aren't uncomfortable or anything so I can just wait and bring them back when I pick you up for work tomorrow, right?"</text:p>
      <text:p text:style-name="Standard">Her lower lips pull wide for a moment before she replies "yea... I don't think it's going to be that easy. I think whatever their release mechanism is it has to be radio controlled, given that its the one item I never remove I think all of my devices – belt, bra, helmet, the rest are all controlled by my necklace. Given that I don't know what would happen if you were out of range, so I think you'll need to spend the night... in my room."</text:p>
      <text:p text:style-name="Standard">"I see..." he states slowly.</text:p>
      <text:p text:style-name="Standard">"Yea." *slurp* "I'm sorry, I really didn't mean for things to happen this way, or this fast. If you want to go watch tv for a bit I need to go shower and change."</text:p>
      <text:p text:style-name="Standard">"Sure," he replies, "it's getting a bit late anyway so head to bed in an hour or so?"<text:line-break/>"Sounds good, I'll be back down later." Shannon skips off upstairs whilst sucking a drink from the water bottle, Josh unable to help himself from staring at her tight, latex-clad ass bobbing away.</text:p>
      <text:p text:style-name="Standard"/>
      <text:p text:style-name="Standard">Hurrying upstairs Shannon finishes off her drink and slips off her workout 'suit before locking the bathroom door and slides into the shower. As the jets turn on and the enema begins she wonders what Josh would think of THIS part of her routine.</text:p>
      <text:p text:style-name="Standard">"I guess he'll find out eventually" she figures as her vibrators turn on, a welcome bit of stimulation that brings her to three orgasms before the shower concludes.</text:p>
      <text:p text:style-name="Standard">Still horny she slips into her nighttime attire – night corset, ballet boots and her helmet. She tries to <text:soft-page-break/>get away without the gag but the helmet admonishes her and she reflexivly fills her mouth to avoid recieving punishment. Mentally cursing herself for the probable loss of her voice for the rest of the evening she pulls out some extra blankets and an airmattress to setup at the foot of the bed. Moving the fucking machine away from the bed to sit next to the wall she is stumped for a place to hide the large contraption and so just tosses a spare sheet overtop like a tent.</text:p>
      <text:p text:style-name="Standard">Satisfied at her arrangement she steps in front of a mirror and decides that her outfit might be a little much. Going to the closet she finds a nightgown, the dark blue silken garmet looking out of place with her black helmet, gloves and boots protruding.</text:p>
      <text:p text:style-name="Standard">Making her way downstairs she sneaks back to the gym to grab her pad and pen. Taking a few minutes to pre-write a several notes she tucks them away before heading back to the living room. Stepping lightly on the carpet she comes up behind Josh as he sits watching tv.</text:p>
      <text:p text:style-name="Standard">Placing a hand on his shoulder causes Josh to jump in surprise. "You startled me." He states as he turns to look at her, his eyes quickly taking in the odd outfit and her concealed mouth. "Gagged again?"</text:p>
      <text:p text:style-name="Standard">She nods in reply, holding up a note "part of the program, sorry."</text:p>
      <text:p text:style-name="Standard">"It's ok, miss talking to you though. You're really going to sleep like that?" He states incredudously, standing and turning to face her, his expression impressed and a bulge begining to form in his pants.</text:p>
      <text:p text:style-name="Standard">She nods again, holding up another note "corset underneath too, you ready to head to bed?"</text:p>
      <text:p text:style-name="Standard">Intrigued he reaches out, his hands running along her sides to feel the tight corset through her nightgown, the garmet shaping her from armpits to hips. "Wow, that's a helluva corset, you really enjoy all this stuff?"</text:p>
      <text:p text:style-name="Standard">Shannon nods again and scratches out a quick note "at first it was a bit weird, but now I love it!"</text:p>
      <text:p text:style-name="Standard">Josh shakes his head in amazement. "Wow, well in answer to your question I guess now's as good a time as any to head to bed, lead on."</text:p>
      <text:p text:style-name="Standard">Holding one hand in front palm out in a stop-signal she hands him the first of the pre-scribed notes.</text:p>
      <text:p text:style-name="Standard"><text:tab/>Given that we're still new to eachother for you safety would you like to setup an automatic alarm email or something? I don't mean to worry you but this would be the normal protocol.</text:p>
      <text:p text:style-name="Standard"/>
      <text:p text:style-name="Standard">Nodding slightly and looking impressed he agrees "sure, I think I trust you and I guess this shows why. Let me just set something up."<text:line-break/>Whipping out his smartphone he punches in a quick message then slides it away. "Alright, if I don't cancel it by 9am tomorrow that'll send out an automatic alert to one of my friends telling me where I am and to come get me. Now... lead on!"</text:p>
      <text:p text:style-name="Standard">Shannon curtsey's theatrically and heads upstairs with Josh right behind.</text:p>
      <text:p text:style-name="Standard"/>
      <text:p text:style-name="Standard">Arriving in the bedroom she guides him to the bed noticing an air mattress, extra blankets and a pillow laid out at its foot. "So I need to be in range right?" he says starting to kneel down at the foot of the bed.</text:p>
      <text:p text:style-name="Standard">Placing a hand gently on his shoulder she pulls him back to his feet and shakes her head before gesturing towards the bed.</text:p>
      <text:p text:style-name="Standard">"What? No, the floor's fine." He says before she raises a finger to stop him him. With a pantomimed sigh she producees the next of her pre-written notes.</text:p>
      <text:p text:style-name="Standard"><text:tab/>I'm sorry, I don't really know how everything works together but I do know that when I don't follow instructions or deviate from routine I get punished – and my bed routine involves being bound. You will probably get out in the morning in any case but if the cuffs aren't restrained to the bed I'll probably be in for a night of punishment.</text:p>
      <text:p text:style-name="Standard">"Punishment? What do you mean?" he asks.</text:p>
      <text:p text:style-name="Standard">Having anticipated such a question she merely hands him the next note.</text:p>
      <text:p text:style-name="Standard"><text:tab/>Electric shocks, forced orgasm, orgasm denial, extra exercise sessions, other stuff, it varies.</text:p>
      <text:p text:style-name="Standard">Concern comes over his face as he questions her "and you're okay with this? This surrendering of control?"</text:p>
      <text:p text:style-name="Standard">She nods, time writing the reply.</text:p>
      <text:p text:style-name="Standard"><text:soft-page-break/><text:tab/>Yes.</text:p>
      <text:p text:style-name="Standard">He waits a moment for further details but her pen is still. "Hmm, ok then – I'd still like to know more but I guess writing everything out is a bit tedious." With a final glance at the bed he nods. "Alright, I guess this explains why you had me send that email a bit more. Still, I don't want to get you punished on my behalf, so... have at it."</text:p>
      <text:p text:style-name="Standard">"Thanks" she writes before guiding him into the bed and cuffing him in her normal spread-eagle position. He gives a few experimental tugs on his restraints but it is clear that the chains aren't going anywhere and he's stuck.</text:p>
      <text:p text:style-name="Standard">"Alright, well, I guess I'll see you in the morning." He says as she gently pulls a blanket over his bound form.</text:p>
      <text:p text:style-name="Standard">She nods before leaning over to place a phantom gag-kiss on his cheek before moving to the foot of the bed and disappearing out of his sight to lie down on her matress.</text:p>
      <text:p text:style-name="Standard"/>
      <text:p text:style-name="Standard">Lying at the foot of the bed Shannon can barely hear Josh's breathing through her helmet. In only a few minutes her viewscreens, apparently unable to detect the swap, kicks into night mode, displaying the birds-eye view of her bedroom, her dark form barely visible at the foot of the bed as the camera remains focused on the bed and the bound man lying atop it. Spying on her "captive" has her juices quickly return, even just the mere sight of his outline beneath the blanket titilating.</text:p>
      <text:p text:style-name="Standard">Right on cue her plugs engage and begin to slowly swell and vibrate within for her pre-sleep "treatment" only for her quickly-developing fantasies to be interrupted by Josh's voice.</text:p>
      <text:p text:style-name="Standard">"Um... sorry, but could you turn the light off?" He asks, lifting his head as far off the bed as he can to look down towards where she lies at its foot.</text:p>
      <text:p text:style-name="Standard">Cursing to herself as she is brought back to reality she rises from the floor and nods in his general direction, the slowly increasing pace of her buzzing companions a distraction.</text:p>
      <text:p text:style-name="Standard">Her view stuck in its third-person perspective she cautiously makes her way to the light switch and disengages it, each step further stoking the fire between her legs as she holds back the first of what she anticipates will be a multiple orgasm.</text:p>
      <text:p text:style-name="Standard">Making her way back to the foot of the bed in the dim light her stimulation continues to build causing her to almost trip on her steep heels. Covering the all-too-long meters back to the bed she is about to gratefully lie down when he questions her again. "What's that sound?"</text:p>
      <text:p text:style-name="Standard">Her blood runs cold, temporarily dampening the fire within her – the vibrations must have reached a point of audibility by him. Frozen and uncertain what to do he pitches a followup question, apparently remembering their earlier conversation.</text:p>
      <text:p text:style-name="Standard">"Wait, are those vibrators, in you?"</text:p>
      <text:p text:style-name="Standard">She nods before almost diving back onto her mattress, the move prompted by both embarrasment and a rapidly degrading ability to stand.</text:p>
      <text:p text:style-name="Standard">"That is so hot." He replies softly, the words causing her excitement to return tenfold and with it a double orgasm – one each coming from ass and cunt. Stifling a moan from escaping her gag she tenses, wishing she was bound as she attempts to lie still, her forced-perspective within the hood rendering her unable to look away from Josh, her attention drawn animalistically to the visible rise in the blanket between his legs.</text:p>
      <text:p text:style-name="Standard">The pre-sleep stimulation mercifully short she still has another half dozen orgasms before the vibrations subside and she quickly falls asleep, by the time she does she hears Josh's breathing having also assumed a regular nocturnal rythm.</text:p>
      <text:p text:style-name="Standard"/>
      <text:p text:style-name="Standard">The stimulations that make up her alarm clock dragging her out of a debautched dream that saw her using and abusing her "captive" in every kinky manner her sex-addled mind can come up with it takes her almost a minute and two orgasms before she can collect herself well enough to remember what happened the previous night.</text:p>
      <text:p text:style-name="Standard">Full of lust and with the vibrations ramping up for more orgasms an idea floats into her head and she excitedly paws at the release for her gag.</text:p>
      <text:p text:style-name="Standard">To her delight the lock disengages and she immediatly removes the gag. Working her jaw quickly <text:soft-page-break/>she rises to her feet and looks down at her "prisoner." Cognizant of the time before Josh's restraints will release ticking away she crawls up onto the bed, pulling the blanket aside and making her way towards his still-sleeping form.</text:p>
      <text:p text:style-name="Standard">Tugging on the zipper to his pants stirs him to conciousness but she quickly has his cock exposed, eagerly licking and kissing it to attention.</text:p>
      <text:p text:style-name="Standard">"What, what are you?" Josh sputters as he figures out what is going on. "Wait, Shannon? What are you doing?, You don't need to do that."</text:p>
      <text:p text:style-name="Standard">Running her tongue under his foreskin she pauses momentarily to look up at him. Her lips curl into a smile even as the helmet obscures the rest of her face, hiding her expression behind the shiny, featureless black front.</text:p>
      <text:p text:style-name="Standard">"I know," *lick* "but I want to," *lick* "unless you want me to stop?"</text:p>
      <text:p text:style-name="Standard">Awaiting his response she bobs gently on the tip of his cock, one latex-gloved hand wrapped around the base of his large, fully tumescent shaft.</text:p>
      <text:p text:style-name="Standard">"No, but-" his words turn to a moan as with a quick drop she aligns his member south that she might thrust the full length of his cock into her mouth. Practice allowing her to deep-throat him easily she presses her helmeted face against his belly, her free hand stroking its way up his leg as she sucks and licks.</text:p>
      <text:p text:style-name="Standard">A moment later she pulls off, firmly stroking his now saliva-slick shaft with one hand as she tilts her head up to look at him. "Did you say something? Or would you like me to continue?"</text:p>
      <text:p text:style-name="Standard">Caught up in the moment, his breathing accelerated he nods rapidly, "please, please-aaaugh." His words twist into a moan of pleasure as she swallows his cock once more, her tongue and lips dancing over the shaft.</text:p>
      <text:p text:style-name="Standard">Ignoring the distraction of the still-buzzing devices on her tits and in her lower orifices she focuses on giving the best blowjob she can. Sensitive to his slightest sound or motion she experiments with different moves to find those that produce the strongest reaction, building him to a peak before throttling back.</text:p>
      <text:p text:style-name="Standard">In moments she has him begging to cum but she remains burried in his crotch, ignoring his pleas as she keeps him on edge for over a minute. Moaning around his cock with an orgasm of her own she finally feels her stimulators falls silent. Knowing that the restraints will release momentarily she ramps up her efforts.</text:p>
      <text:p text:style-name="Standard">Seconds later he cums, a large fountain of semen spurting from his cock into the back of her throat. Swallowing and sucking repeatedly she milks every last drop out of him before pulling back with a slurp just as his restraints give out a click of release.</text:p>
      <text:p text:style-name="Standard">Overcome by the powerful orgasm he fails to notice his nascent freedom as she efficiently licks him clean and places his cock back in his pants. Recovering just as she zips him closed he rises up onto his elbows and looks down at her in awe as she daintily dabs the edges of her lips. "That was... a hell of a way to wake up. I mean – wow that was easily the best blowjob, maybe the best orgasm I've ever had."</text:p>
      <text:p text:style-name="Standard">Bobbing up to her feet to stand next to the bed she takes a small bow. "I'm glad you liked it. I wanted to give you something in thanks for so graciously putting up with sleeping like that, plus it was great to try out my new skills for the first time."</text:p>
      <text:p text:style-name="Standard">The clouds of lust and sleep having lifted he lifts an eyebrow in surprise at her comment as he rises to stand next to her. "Wait, the first time... you mean you haven't given a blowjob before?"</text:p>
      <text:p text:style-name="Standard">"Oh, I have, technically, but I was crappy at it and didn't enjoy doing it. That was before I started the program tho. Since then I've been technically celibate while working hard to improve my skills, looks like the hard work paid off."</text:p>
      <text:p text:style-name="Standard">"Boy did it." He replies with a nod before a brief look of confusion comes over his face. "Wait, technically celibate? What does that mean?"</text:p>
      <text:p text:style-name="Standard">Quickly walking over to the side of the room she grabs ahold of the sheet concealing the fucking machine. "Well I haven't had sexual contact with anyone, but, well there's my chasity attachments, some other toys..." She pauses dramatically for a moment before pulling the sheet aside to display the fucking machine on its stand in all its glory. "and this."</text:p>
      <text:p text:style-name="Standard"><text:soft-page-break/>Walking over to get a closer look he runs a finger along one of the twin shafts in surprise. "This is one hell of a machine, you really enjoy this? Two... this looks pretty extreme."</text:p>
      <text:p text:style-name="Standard">She nods "usually I use it while I'm tied up on the bed, and yea, with the right position getting double-penetrated by this thing feels AMAZING."</text:p>
      <text:p text:style-name="Standard">Still staring at the machine he speaks quietly "wow." Silent for a moment before looking back at her he shakes his head slowly "just wow, the more I learn about your secret life... You are one hell of a woman. Sure I've fantasized about some of this stuff, read stories, watched porn, but I never imagined I'd run into a woman who was really into it..." Standing up a little taller he continues. "I may not be quite at your level but... wow would I love to try to catch up."</text:p>
      <text:p text:style-name="Standard">Words catch in her throat, the silence stretching on and she watches as he wilts and starts to stutter to fill the void. "I mean, if you'll... I don't want to presume, I mean the blowjob was great but I don't want to pressure you, and I understand if that was a one-time thing and you're not interested in me-"</text:p>
      <text:p text:style-name="Standard">Stepping close she puts a finger over his lip to silence him. In her ballet heels he would be looking her in the eye if the helmet didn't obscure her face. Running a hand along his arm she responds. "Of course I'm interested in you!, You're smart, hot, don't seem to have a problem with any of this kinky stuff – you're practically the perfect guy and if I wasn't in a chastity belt I'd jump your bones right now! As it is, though, we need to get ready for work – you can have the downstairs bathroom, I'll meet you after I shower and get changed."</text:p>
      <text:p text:style-name="Standard">His mind awhirl he grabs her helmet and pulls her face to his for a kiss, their tongues dancing erotically for several seconds, their hands caressing each others bodies for long moments before they finally separate.</text:p>
      <text:p text:style-name="Standard">"Sounds like a plan," he says with a smile before turning to walk out of the room. "Want me to make breakfast?"</text:p>
      <text:p text:style-name="Standard">"You can go ahead and make something for yourself; I just drink a protein shake while I get cleaned up and dress."</text:p>
      <text:p text:style-name="Standard">"Sure" he says with a final glance back at her before he leaves the room shaking his head in wonderment.</text:p>
      <text:p text:style-name="Standard">Her corset-compressed stomach aflutter Shannon skips off to the bathroom, quickly stripping and setting herself up for her morning shower. Happily slurping up her breakfast she reflects on the differences between Josh's cock and the many artificial ones she has practiced with.</text:p>
      <text:p text:style-name="Standard">While larger than any of her previous boyfriends Josh's cock isn't quite as big as the largest artificial one she has used, in addition she decides the texture was slightly nicer, as well as being noticably warmer. Swallowing the last of her breakfast she concludes that she likes the taste of the real thing a bit more as well – the artificial cum flavor of her shakes is close but not quite the same, and something about the goey consistency and knowing where it came from just made sucking it straight from the source tastier.</text:p>
      <text:p text:style-name="Standard">Applying some quick makeup and tying her hair back into her normal ponytail as her day corset tightens around her she waits for it to finish before heading back to the bedroom to dress. After a quick glance through her closet she selects a black pencil skirt, red blouse and a pair of 5" chunk knee-high boots before heading downstairs.</text:p>
      <text:p text:style-name="Standard"/>
      <text:p text:style-name="Standard">Walking towards the kitchen she finds Josh finishing a plate of eggs and checking his phone. Glancing up at her approach he smiles.</text:p>
      <text:p text:style-name="Standard">"Good morning, it's nice to actually see your face again."</text:p>
      <text:p text:style-name="Standard">She smiles back and blushes slightly "thanks, you ready to head to work?"</text:p>
      <text:p text:style-name="Standard">Finishing his last bite he nods, scooping up the plate and depositing it in the dishwasher. "After you."</text:p>
      <text:p text:style-name="Standard">With a devilish smirk she walks up to him and grabs his ass. Looking him in the eye as he stares back in mild surprise she grins. "No, after YOU – you've spent enough time staring at my ass, now it's my turn."</text:p>
      <text:p text:style-name="Standard">Smiling back he turns, over-swinging his hips as he walks towards the door, the sight bringing a wide smile to her face and a dampness between her legs.</text:p>
      <text:p text:style-name="Standard"><text:soft-page-break/></text:p>
      <text:p text:style-name="Standard">Being in the relative public outside her house renews a feeling of bashfulness in the two of them and they spend the short drive to the office stealing glances at eachother like schoolkids.</text:p>
      <text:p text:style-name="Standard">Heading to their respective offices they don't see one another for the remainder of the morning as they both attend to work and Shannon deals with her car. Josh's advice was good and Sam is seemingly able to magically divinate the issue at a mere glance. A quick fix of a loose connection to the starter engine has the car working again and her thanking him profusely before taking him out for lunch in appreciation.</text:p>
      <text:p text:style-name="Standard"/>
      <text:p text:style-name="Standard">Tied up in meetings for most of the afternoon she is only able to catch up with Josh just before days end. His scent strong from wearing the same outfit two days straight she has to exercise a bit of control not to ravish him there in the flimsy privacy of her office. His eyes similarly hungry with desire they tentativly decide to spend the night together the following night. They had been tempted to get together the current night but both were little worried of rushing things too quickly plus remembering his need to pack an overnight bag. Taking things in a more normal direction he invites her out for a more traditional formal date for the end of the week on friday night and then to "see where the evening takes us."</text:p>
      <text:p text:style-name="Standard"/>
      <text:p text:style-name="Standard">Arriving home that evening the events of the previous twenty-four hours come over her in a rush. Reflecting back Shannon can barely believe how lucky she was in how it all turned out. Stripping out of her work clothes and quickly getting into her helmet, catsuit and ballet boots she decides to postpone her workout for some personal time.</text:p>
      <text:p text:style-name="Standard">Coming up with a plan as she runs upstairs she is temporarily stymied by how to unlock the chastity belt to use the fucking machine. Locating the instruction manual she flips through it in hopes of a solution, happily learning that her chastity belt will disengage if the prods of the fucking machine are positioned close enough whilst she is in a "sufficiently restrained" position. A future plan forming in her mind she positions the fucking machine as quickly as she can before binding herself. </text:p>
      <text:p text:style-name="Standard">Her legs spread and her cunt already dripping in anticipation a quick tap starts an orgasm challenge. Quickly grunting her way through the menu she feels the plugs shrink and the chastity belt disengage. Moments later her holes are stuffed full by the fucking machine as she rapidly makes her way to o-town.</text:p>
      <text:p text:style-name="Standard"/>
      <text:p text:style-name="Standard">Initially more interested in her own orgasms than setting a record she eventually refocuses herself on bringing the challenge to a close; the recording slightly admonishing her for the unimpressive time of seventy-three minutes.</text:p>
      <text:p text:style-name="Standard">Sexually satiated she frees herself from her bonds and rises slightly woozily to her feet. Barely has she re-closed her chastity belt when her helmet helpfully reminds her to get ready for her workout.</text:p>
      <text:p text:style-name="Standard">Heading downstairs she strips off her corset in favor of her workout attire to start exercising, working up quite a sweat as she is punished for her unauthorized lunch with an extra twenty minutes highstepping on the treadmill.</text:p>
      <text:p text:style-name="Standard">Her eyes constantly drifting towards the chair still where Josh sat the previous day she is soon just as horny as before, reflecting that her time on the program has given her a remarkably brief refractory period.</text:p>
      <text:p text:style-name="Standard">The less rational part of her mind tempting her to do another orgasm control session she resists the urge in lieu of a quick shower and hopping on the computer – it has been awhile since she checked out the forums and other than Josh there seems nobody else she can talk to.</text:p>
      <text:p text:style-name="Standard">Popping into general she throws up a slightly bragging post.</text:p>
      <text:p text:style-name="Standard"><text:tab/>Hi all!, sorry I've been away, the weekend challenge was tough but I got through. Even more exciting – I think I have a boyfriend! The hot guy from work ended up at my house last night and accidently saw some of my equipment... after a chat and a bit of confusion I actually had him bound in my bed all night! Looking forward to seeing him again tomorrow, he's totally cool with the chastity devices and everything. Greatest. Guy. Ever!</text:p>
      <text:p text:style-name="Standard"><text:soft-page-break/>Several congratulatory, and some slightly jealous, replies trickle in as she browses the forums some more. The night wearing on she makes a final hopefull checking of her pm box for word about ending the program early before heading to bed, the slight scent of Josh still invusing her sheets as she binds herself for sleep. Stretched out and helpless she wiggles as her lower companions gently bringing her to orgasm. Suckling the gag in her mouth she floats off into dreamy anticipations of the next night.</text:p>
      <text:p text:style-name="Standard"/>
      <text:p text:style-name="Standard">Rising the following morning Shannon leaps out of bed in excitement. Stretching quickly she hurries through her morning routine before making a few final preparations for the evening. Satisfied that everything is ready she heads to work, the day passing in a blur for both her and Josh as they both look towards the evening. Slipping out early the two lovebirds drive separatly to Shannons house.</text:p>
      <text:p text:style-name="Standard">Arriving first Shannon rushes inside and pulls on her helmet sans gag before stripping down to just her chastity devices and ballet boots. Applying a quick touch-up of ruby-red lipstick to finish it off she leaves the front door unlocked with a note saying to enter before getting into position to wait for <text:s/>Josh to arrive.</text:p>
      <text:p text:style-name="Standard">Antsy in anticipation she fortunatly only has to wait a few minutes before Josh steps through the door.</text:p>
      <text:p text:style-name="Standard">"Hey Shannon, I'm here!" Josh shouts out. Turning to close the door he doesn't notice her zip across the room from her hidden ambush spot to suddenly stand next to him.</text:p>
      <text:p text:style-name="Standard">As he turns back he comes face-to-face with her helmeted face only inches away he jumps in surprise only for her to grab him by the back of the head and pull him close for a kiss. </text:p>
      <text:p text:style-name="Standard">Their tongues dancing her free hand roughly unbuttons his shirt and starts to work on his belt as she pulls away. "Strip," she commands, her voice husky. "I want you inside of me."</text:p>
      <text:p text:style-name="Standard">Kicking off his shoes and working his pants off as he hops along behind her towards the stairs he questions her. "I thought we were going to take things slow?"</text:p>
      <text:p text:style-name="Standard">Turning back to look down at him from the top step she smiles, his well-toned body looks even better naked than she imagined. "You can go as slow as you want once that cock of yours is inside me."</text:p>
      <text:p text:style-name="Standard">Taken aback he can only nod and follow her up and into the bedroom "yes ma'am."</text:p>
      <text:p text:style-name="Standard"/>
      <text:p text:style-name="Standard">Slightly re-organized from his last visit the fucking machine is back at the foot of the bed. Restraints laid out and ready a box of condoms sits on one corner of the bed to finish the scene.</text:p>
      <text:p text:style-name="Standard">Making her way to the bed Shannon quickly begins cuffing herself in a tight spread-eagle; were it not for the solid chromed steel of the chastity belt the position would have her cunt spread and inviting.</text:p>
      <text:p text:style-name="Standard">Slightly confused Josh glances between the fucking machine positioned inches away from her and its target - Shannon. "What, I-"</text:p>
      <text:p text:style-name="Standard">Cutting him off she explains. "I figured out a loophole with the chastity belt – if I'm bound with the fucking maching in position to do me the belt will unlock for a bit. So all you have to do is wait for the front panel to release then move the machine aside and we're good to go."</text:p>
      <text:p text:style-name="Standard">Her voice is hurried as she explains, and not with renewed eagerness at the sight of his now-naked body. "As much as I'd like to take my time with some foreplay I'm sort of tricking the helmet into thinking I'm eating dinner right now, if I don't have a gag back in place in a few minutes I'll start accruing punishment. So if you wouldn't mind holding your questions for later, could you shove that gag in my mouth and get ready to fuck my brains out?"</text:p>
      <text:p text:style-name="Standard">His cock pointing at her like an obelisk of masculinity to show its enthusiasm for the idea he can only nod, he expression a mix of shocked disbelief and naked lust.</text:p>
      <text:p text:style-name="Standard">As he leans over her to grab the nearby placed gag panel for her hood she gives him a final instruction. "I won't be able to release myself for an hour or so once this starts so pace yourself. If you need a break just move the fucking machine back and let it take over while you recover. Oh, and my safeword is humming the william tell overture."</text:p>
      <text:p text:style-name="Standard"><text:soft-page-break/>With a final smile as he slides the gag into her early-opened mouth he shakes his head in amazement. "You are one hell of a lady." The gag locking in place with a click he looks down at her, his cock glistening with pre-cum barely visible at the edge of his vision. "That good?" he asks.</text:p>
      <text:p text:style-name="Standard">Licking and biting the familiar presence occupying her mouth she nods and triggers the start of an orgasm control session.</text:p>
      <text:p text:style-name="Standard">Moving to the foot of the bed he watches the chastity belt start to release. She grunts twice as he fishes out a condom. "Safeword check?" He asks looking back up at her.</text:p>
      <text:p text:style-name="Standard">"Hmm-mm-mm-mm-mhmm-hmm-mm-mm-mmmm." she hums as her front hole finishes being exposed and he rotates the fucking machine out of the way.</text:p>
      <text:p text:style-name="Standard">"Looking down at her with a wide grin he moves the front panel of the chastity belt out of the way as best he can and slips the condom over his rigid shaft. "Alright, lets go!" He says with a smile, quickly thrusting into her dripping cunt.</text:p>
      <text:p text:style-name="Standard">She moans in delight through the gag as he enters her, almost cumming on the spot from anticipation she looks at him the best she can considering her restraints and the twin mounds of her breasts rising over her chest. A hand on either side of her as he begins thrusting into her he leands forward, looks down at her expressionless mask. The way she begins to writh in delight communication enough he smiles and picks up his pace just as her ass and nipple stimulators add their attentions.</text:p>
      <text:p text:style-name="Standard">A quick look of surprise coming over his face as the vibrations in her rear partially trasfers to his cock he only grins wider and continues to thrust into her.</text:p>
      <text:p text:style-name="Standard"/>
      <text:p text:style-name="Standard">His warm cock feeling heavenly Shannon squeezes out one orgasm before the timer starts, the release just enough to last her through to the first free period. Letting loose her control she cums rapdily in succession, her cunt gripping his thick, still-thrusting cock like a vice as she howls in pleasure.</text:p>
      <text:p text:style-name="Standard">Panting for air by the end of the free period she tries to hold back the impending flood of more orgasms, her resolve only slipping when he finally cums, the act met with a final deep thrust as he floods the condom deep inside of her.</text:p>
      <text:p text:style-name="Standard">To her surprise he manages to stay hard for another few minutes of thrusting before withdrawing with an appology and a compliment. Rather than feeling the fucking machine return however her cunt is quickly treated to the attention of his long tongue and nimble fingers.</text:p>
      <text:p text:style-name="Standard">Her whole body overly sensitive she wishes there were some way to tell him to hold back but with the gag in place and her legs bound open there is nothing she can do to prevent him from aggressivly locating and targetting her g-spot as he licks between her exposed labia, aggressivly lapping her clit.</text:p>
      <text:p text:style-name="Standard">The challenge rolling on he manages to fill two more condoms before the end, interspersing the time between his erections with oral and digital stimulation. Quick to learn which techniques provoke the biggest reaction he spends the period between his second and third erection teasing her rather than attempting to inflict repeated orgasm on her, a shift she both curses and appreciates as it greatly helps her survive between free periods.</text:p>
      <text:p text:style-name="Standard">After his third orgasm he switches things up again, positioning himself in a sixty-nine to go at her from a new angle, his hairless, perfect ass and cock filling her viewscreen and making her salivate in desire, wishing that the fake dildo occupying her mouth could be his instead.</text:p>
      <text:p text:style-name="Standard"/>
      <text:p text:style-name="Standard">The program finally drawing to a conclusion she is distantly pleased with her near record of seventy-five <text:s/>minutes. Josh still occupied between her legs and unaware of her bonds releasing she wraps her arms around him, pulling him close to press her face into his bare ass, wishing the helmet wasn't in the way.</text:p>
      <text:p text:style-name="Standard">To her surprise however the position is short-lived, with a mix of skill and reflex he slides over her like an octopus, suddenly spun around to be face-to-face he kneels over her corsetted waist and pins her arms. Making eye-contact with her through the helmet he smiles. "Looks like someone's free, did you have a good time?"</text:p>
      <text:p text:style-name="Standard"><text:soft-page-break/>She nods a quick assent causing him to grin wider and give her a quick kiss on the front of her panel gag. "Good, I did too. Now I suppose you need to be closed up or you'll be punished by this diabolically devious program you're under?"</text:p>
      <text:p text:style-name="Standard">Once again she nods.</text:p>
      <text:p text:style-name="Standard">Smirking he passes her wrists together, pinning them with one hand above her head before gracefully spinning off to her side, his freed arm snaking between her legs to finger her deeply a final time before sliding the plug back into her front hole and gently closing the front panel with his palm.</text:p>
      <text:p text:style-name="Standard">With a soft click and a slight swelling of the plug rooting in place she is "chaste" once more. The feeling engendered by his sealing her up has her all tingly, a sensation only heightened as he makes a show of licking his finger clean of her juices.</text:p>
      <text:p text:style-name="Standard">"You taste pretty good by the way." He remarks with a smile as he helps her to her feet, the comment causing her to full-body blush as she wobbles for a moment on rubbery legs.</text:p>
      <text:p text:style-name="Standard">Stepping away from the bed he watches as she gathers the three filled condoms and ties them closed. A naughty idea coming into her head she heads downstairs with him in tow to stow them in the fridge.</text:p>
      <text:p text:style-name="Standard">"Saving them for later?" he asks with a smirk, "I guess I taste pretty good too, eh?"</text:p>
      <text:p text:style-name="Standard">Sidling up to him once more she gently cups his balls with one hand as she runs the other across his chest and nods.</text:p>
      <text:p text:style-name="Standard">His long arms wrapping her for a hug and another kiss planted on her panel gag he finally steps back a little more relaxed, barely managing a casual pose as he stands naked in her kitchen.</text:p>
      <text:p text:style-name="Standard">"So, what now? I'm guessing you're stuck with the gag for awhile, you want me to head out?"</text:p>
      <text:p text:style-name="Standard">Thinking for a moment she shakes her head before taking his hand to lead him off towards the gym.</text:p>
      <text:p text:style-name="Standard">"You want me to watch you workout again?" He asks with a glance first towards the chair then to the steel cuffs still wrapped around her limbs. "I guess I won't be tied up this time though, eh?"</text:p>
      <text:p text:style-name="Standard">She shakes her head before striding over to the squat rack to grab her workout attire.</text:p>
      <text:p text:style-name="Standard">Without anything to remove save the boots and corset her attempt at a strip-tease is short-lived but he still applauds in appreciation. Taking a seat as she slides into the workout catsuit he watches her throughout. Without being restricted to a single position he occasionally rises to check her out from a different angle and even engaging in a modicum of butt fondling and teasing during the portions of the cardio segment when she breaks to switch boots.</text:p>
      <text:p text:style-name="Standard">With her workout over she heads to the kitchen to grab her smoothie. Placing the phallus in front of her face to unlock her gag she frees her mouth and takes a quick sip before unscrewing the top and squeezing one of the saved condoms full of his cum into it. "there, a little eue de Josh to finish it off" she says with a smile as she eagerly slurps away, Josh looking on and once again shaking his head in amuzed amazement.</text:p>
      <text:p text:style-name="Standard">Sitting across the dining room table from eachother the two of them constrast sharply – her covered nigh from toe to crown in shiny black rubber while he remains pale and naked. Smiling easily despite the unusual attire they chat as she sucks her post-workout smoothie through the phallic bottle.</text:p>
      <text:p text:style-name="Standard">"So..." he leads off, "that seemed pretty intense, I do an ok job?, I tried to last as long as I could but well..."</text:p>
      <text:p text:style-name="Standard">Noding her head she smiles, her twinkling eyes unfortunatly hidden within the helmet as she reminisces. "No, you were amazing, I should have told you that what I was doing was a sort of orgasm control game where I am meant to pace myself to only orgasm at certain times and well... you gave me quite a challenge. I feel bad that I was more focused on myself and of course bound such that I couldn't do much in any case, you enjoyed the experience?"</text:p>
      <text:p text:style-name="Standard">"Loved it, you felt amazing and listening to you cum like that... well it's a reward in and of itself. I've never seen a girl that multi-orgasmic outside of porn and it certainly didn't seem like you were faking any of them!"</text:p>
      <text:p text:style-name="Standard">Thankful now for the hood hiding her blushing cheeks she still turns away slightly in a moment of bashfulness. "No, those were certainly all real, you have a hulluva way with your fingers and <text:soft-page-break/>tongue, then when you held me down at the end... I felt almost as helpless as when I was bound, I don't even know how you did that!"</text:p>
      <text:p text:style-name="Standard">He shrugs "half a decade of grappling means I have a pretty decent top-game. You should try it sometime... well I guess after you're out of your chastity devices – how much longer do you have to wear those anyway?"</text:p>
      <text:p text:style-name="Standard">She frowns slightly, taking a long sip of her shake before answering. "The program is meant to take six months, I've been on it for just over four but I think I've taken a bit of an accelerated path. Based on what little I've been able to learn from some other people who've done it, as well as the fact that there's only one package left from the original shipment."</text:p>
      <text:p text:style-name="Standard">"So two more months of you being on restrictions." He states neutrally.</text:p>
      <text:p text:style-name="Standard">She nods "well two more months that I can't remove anything – assuming I have some modicum of control and maybe an emergency release I don't see any reason to stop using at least the belt. It simplifies some of my biological functions as well as providing me all sorts of orgasms. Plus now that I'm used to it I feel sort of empty with out it, and I think I look pretty hot wearing it."</text:p>
      <text:p text:style-name="Standard">"I'd certainly agree on that last bit" he says with a smile before raising an eyebrow in curiosity. "What do you mean by simplifying biological functions?"</text:p>
      <text:p text:style-name="Standard">Her mouth twisting in thought for a moment she pauses for only a moment before barreling ahead – it isn't like he won't find out eventually and so far every debautched secret has been met with naught but awestruck enthusiasm. "Well it acts as kind of a sleep aid getting me off before bed as well as being the most fun alarm clock ever." She leads off before being interrupted.</text:p>
      <text:p text:style-name="Standard">"I wondered about your timing in waking up when I slept over – I'm guessing its synced so you are bound until you get off?"</text:p>
      <text:p text:style-name="Standard">"Something like that" she says nodding quickly before continuing. "The other side of things is waste – a morning an evening enema takes care of anything solid and I'm actually catheterized so I can piss during the day and all it does is swell the plugs inside me."</text:p>
      <text:p text:style-name="Standard">Pausing for a moment his eyes light up in realization "yea, thinking about it I've never seen you goto the bathroom at work, I guess that's why. A bit odd but undeniably efficient, and a lot more sanitary than an adult diaper."</text:p>
      <text:p text:style-name="Standard">Taking another sip she nods before adding another detail with a smile. "Also it keeps me nice and prepared for anal sex."</text:p>
      <text:p text:style-name="Standard">He smiles across the table, "I was going to ask about that I mean you've mentioned plugs and after seeing that fucking machine of yours I assumed... Not that I've been anything less than delighted with sex so far but I'd love to finish off the trifecta."</text:p>
      <text:p text:style-name="Standard">Putting her almost empty bottle down she sits back in her chair and crosses her arms below her chrome and catsuit encased breasts in a haughty manner. "I'd love to feel you back there, but first you have to agree to bend over for me to peg you."</text:p>
      <text:p text:style-name="Standard">A quick look of shock comes over his face he is temporarily dumbstruck which only causes her to grin wider and taunt him. "What? Not into being egalitarian?"</text:p>
      <text:p text:style-name="Standard">Finding his voice he eventually replies. He starts by clearing his throat in an attempt at regaining his composure, a task made somewhat more difficult when one is naked.</text:p>
      <text:p text:style-name="Standard">"It's not that just... I mean... I thought you liked anal?, why throw up the roadblock?"</text:p>
      <text:p text:style-name="Standard">Theatrically deep-throating the top of her bottle to suck up the last of her shake she removes it from her mouth to smile as she replies. "I don't like anal. I love it. In fact, thinking back, there has never been a time that I was in your presence that I didn't have something in my ass; and the thought of your big cock being the thing filling my rear hole..." Her gloved hand makes a loud smack as she slaps her latex-covered ass in emphasis.</text:p>
      <text:p text:style-name="Standard">"That said, the idea of strapping on a dildo of my own and pegging you... seeing my cock disappear inside you... that's pretty fucking hot as well. Not to mention that I want to see what its like to play with a prostate. At the end of the day though it just makes sense that a guy should put out if they want their girl to do the same – anal tissue is a bit different from vaginal and feeling it first themself gives a dude more respect and a way to demonstrate his openness as a lover."</text:p>
      <text:p text:style-name="Standard">Pulling back as her mouth tilts to the side she throws out a final comment. "You don't have some <text:soft-page-break/>sort of gay hang-up on it do you?"</text:p>
      <text:p text:style-name="Standard">"No..." he replies, "it's not that. I mean I basically dress up in pajamas and roll around with other men multiple times a week so I'm pretty secure in my masculinity. Besides – thinking about it now, the way I see it at least, at the end of the day if it's between a guy and a girl it really can't be gay, right? I guess pegging... well I never really thought about it but sure I'd be willing to at least try it, with you, at least."</text:p>
      <text:p text:style-name="Standard">Grinning wildly she almost hops up in her chair as she claps in enthusiasm. "Great!, I'd recomend you play a little on your own first rather than jump in to having me sink twelve inches of silicone into you. I have a spare plug or two you can borrow to experiment with, plus I can recomend a store if you want something else."</text:p>
      <text:p text:style-name="Standard">"Sure, I guess that makes sense." He replies putting on a slightly braver facade than he feels.</text:p>
      <text:p text:style-name="Standard">Starting to reply Shannons words turn to a curse. "Crap, looks like protien-shake time is over, I need to go re-gag myself and take a shower. You can stay to watch if you'd like but the only play we'll be able to have the rest of the night would be a handjob; the orgasm control challenge is an hour minimum and I don't think I quite have the energy for that, especially on a worknight."</text:p>
      <text:p text:style-name="Standard">Rising to his feet he nods, "that's fine, I'm pretty pooped myself. How about you go grab me those plugs while I get dressed, I'll mebe experiment a bit when I get home, see how it feels and if I'm up for something more by this weekend."</text:p>
      <text:p text:style-name="Standard">The panel gag in hand she smiles. "That sounds good, though I'll miss seeing the first time something goes into your ass."</text:p>
      <text:p text:style-name="Standard">Grinning he chuckles as she gags herself, stepping over to stand next to her he cups her helmeted face in his hands. "Tell you what. I've got a pretty good camera at home so in thanks for letting me borrow those plugs I'll setup a tripod make you a video recording."</text:p>
      <text:p text:style-name="Standard">Wiggling in mute appreciation she nods before scampering upstairs to grab a dildo and her no-longer-used butt-plugs, his eyes burning a hole in her tightly latex-encased ass until she moves out of sight.</text:p>
      <text:p text:style-name="Standard">Slowed by her hobbles he is finishing buttoning up his shirt by the time she returns with the bag of toys and a bottle of lube.</text:p>
      <text:p text:style-name="Standard">Handing it to him they pantomime a kiss through her gag and he gives her ass a quick squeeze before heading off.</text:p>
      <text:p text:style-name="Standard">Butterflies still fluttering in her stomach she stands for a minute after he has departed before a shock repriminds her that it's time to head up for a shower.</text:p>
      <text:p text:style-name="Standard"/>
      <text:p text:style-name="Standard">Checking her email just before bed Shannon almost cums without external stimulation from watching the all-too-short video of Josh carefully inserting the smallest of the items she loaned him for the first time. The memory of his bare ass and fantasies about how it will feel to look down and watch her cock slide into it gives her several mind-numbing orgasms that have her fall asleep almost the instant her nocturnal stimulation stops.</text:p>
      <text:p text:style-name="Standard">At work the next day, however, Josh remains enigmatically mum about anal experiments, merely confirming their date for the following night and telling her the restaurant. Surprised that he managed to get reservations at such a posh establishment she immediately starts to plan her outfit for the formal restaurant.</text:p>
      <text:p text:style-name="Standard">Arriving home and hurrying through her workout and shower she checks her closet and almost immediatly is drawn to the formal dress she bought at the begining of the program what seems so long ago.</text:p>
      <text:p text:style-name="Standard">Made of what looks like red silk but must be some blend given its abilty to stretch it is long, enough to even conceal ankle cuffs she thinks, and form-fitting enough to show off her corsetted waist. Double checking that the shoulder straps of her chastity bra are concealed she nods in satisfaction before digging through her closet for a small purse and a pair of miraculously matching red pumps.</text:p>
      <text:p text:style-name="Standard">Almost 4" in height she remembers getting them back in college and hating them for their towering discomfort but now wishes they were even higher. Carefully setting things out for the next night so it will all be ready for when she returns from work she is tempted to try another orgasm challenge to <text:soft-page-break/>work off some of her nervous energy but decides to save it for when she's with Josh and instead heads to her computer to kill the rest of her evening on the forums.</text:p>
      <text:p text:style-name="Standard">Puttering about she almost misses the icon showing that she has a PM, popping it open just before bed she is surprised to find a formal note.</text:p>
      <text:p text:style-name="Standard"><text:tab/>After reviewing your success of the previous week as well as your other progress through the program and your current relationship status the decision has been made to give you a provisional program completion. Towards this end you may open your final package. Below you will find a tracking number – we are mailing you part of the program completion package.</text:p>
      <text:p text:style-name="Standard"><text:tab/>We congratulate you on your success – you are one of the fastest through the program to date. We wish you luck in the future but recomend that even though you will soon have the freedom associated with completing the ultimate girlfriend program we highly recomend keeping as close to the program as possible for the remaining period to help reinforce lessons.</text:p>
      <text:p text:style-name="Standard"><text:tab/>Note that there will be a final test at the end of the six month period to qualify you for program completion certification.</text:p>
      <text:p text:style-name="Standard">Certification? Shannon wonders, she doesn't remember reading anything about a certification previously and she wonders what exactly one would do with a certificate of completion of such a... bizare course. Scrolling down she finds an addendum postscript taking her minds off thoughts of certification.</text:p>
      <text:p text:style-name="Standard"><text:tab/>P.S. You will also find attached to this message a modifed NDA – please get your new boyfriend to sign it and fax it back as soon as possible. We understand the circumstances that lead you to violate your original aggreement, but so long as your new boyfriend follows the attached agreement there will be no problems.</text:p>
      <text:p text:style-name="Standard">A little worried about this development a skim through the NDA overall alleviates her worries – it isn't like Josh was going to be blabbing about her anyway so she doubts he'll have issue signing it, all it really does is constrain his refering to why she is the way she is anyway.</text:p>
      <text:p text:style-name="Standard"/>
      <text:p text:style-name="Standard">Although eager to check what package #23 contains she quickly checks the tracking number. To her surprise the package delivery company states it should be arriving the following day, but with a note that it will need to be signed for. Knowing she will be at work she checks a map of the nearest store owned by the delivery company and changes the arrangements so that she will be able to pick it up on the way home.</text:p>
      <text:p text:style-name="Standard">Done with the computer she rushes downstairs to the final package.</text:p>
      <text:p text:style-name="Standard">Out of habit she sits for almost a minute on the couch in anticipation of a tutorial video but when it fails to come she finally decides to open the 4x10" box to reveal a remote control. Looking it over causes a grin to spread around her gag – the remote consists of an amplitude dial as well as toggles and other controls for all of the stimulative parts of her chastity belt, as well as the fucking machine.</text:p>
      <text:p text:style-name="Standard">Experimentally she toggles it to the vaginal plug, twiddling the controls to cause it to first swell, then vibrate. Leaning back she slowly increases it to about half power before moving on to activate her anal, clit and tit stimulators, steadily increasing the stimulations from each as she moans on the couch.</text:p>
      <text:p text:style-name="Standard">About to lose control she quickly turns everything off, breathing heavy as she backs down from the edge before putting the remote into her purse and scurrying up to bed.</text:p>
      <text:p text:style-name="Standard"/>
      <text:p text:style-name="Standard">Sleeping as normal in her chastity devices and helmet she is guided through her normal morning routine before heading off to work. Josh seemingly dodging her most of the day he enigmatically confirms their date for the evening but is otherwise invisible save for their afternoon status meeting where he appears nervous, sitting near the door and managing to slip out early before she can catch him.</text:p>
      <text:p text:style-name="Standard">Mindful of traffic heading downtown she puts concerns about Josh's odd behavoir aside and races first to the delivery office then home to change. Admiring herself in the dress she uses the remote to give herself a quick orgasm to take the edge off before heading to the restaurant. At a stoplight she happens to glance down at the passengers seat where the days delivery still lies unopened in her <text:soft-page-break/>rush to get dressed to go out. Silently cursing she figures it will have to wait, tauntingly, until after dinner and she has returned home.</text:p>
      <text:p text:style-name="Standard"/>
      <text:p text:style-name="Standard">Passing her keys to the valet she makes her way up the steps into the restaurant to be met by Josh. Dressed in a perfectly fitted suit and a smile the sight of him almost takes her breath away. The outfit obviously custom made it is in a classic style over a vest with tight pans and knee-high leather riding boots coming up to below his knee.</text:p>
      <text:p text:style-name="Standard">With a smile he offers his arm to lead her into the restaurant, the maitre'd taking them to a private booth.</text:p>
      <text:p text:style-name="Standard">Helping her into her seat then taking his own somewhat gingerly Shannon waits for the waiter to leave their menu's and depart before questioning Josh quietly. <text:s/>"Is something the matter? I barely saw you all day, it was like you were avoiding me."</text:p>
      <text:p text:style-name="Standard">With a slight smile he makes a show of unfolding his napkin to put in his lap before replying. "I was, on accout of fearing that if we talked you might figure out my secret." Taking a slow sip of water as she look on in anticipation he finally concludes. "I wanted to be able to surprise you now with the fact that I've had the larger of the two plugs you lent me stuffed up my ass all day."</text:p>
      <text:p text:style-name="Standard">Her jaw drops at his words almost as quickly as her cunt begins gushing fluid – she is quite glad to be wearing tight panties atop her chastity belt else she would likely have a wet spot in her dress.</text:p>
      <text:p text:style-name="Standard">"You, wha, have -" She sputters slightly in surprise, remembering back she thinks how intimidating the plug was intially, for him to have worked his way up to wearing it for such a long period just two days after his first anal... She looks lustily across the table at him before whispering the words he used to reply to her own kinky reveal scant days but what feels like much longer ago, "that is so fucking hot."</text:p>
      <text:p text:style-name="Standard">He smiles and makes an exaggerated motion of wiggling in his chair. "I'm glad you approve, now – we should probably figure out what to order." Picking up the menu he opens it theatrically. "Any idea what you want? I hear they make fantastic sweatbreads here..."</text:p>
      <text:p text:style-name="Standard">Caught up in ordering dinner and passing on the services of the somolier it isn't until after the appetizers arrive that they have time alone to talk once more.</text:p>
      <text:p text:style-name="Standard">Sitting up extra tall Shannon smiles across the table before speaking. "Now that we have a moment – you aren't the only one with a surprise tonight."</text:p>
      <text:p text:style-name="Standard">"Oh?" Josh replies, his interest obviously piqued.</text:p>
      <text:p text:style-name="Standard">With a quick conspiritorial glance around to make sure nobody is looking in the direction of their table she drops her voice. "First off, a bit of business – the program I'm in had me under an NDA which I... sort of violated talking to you."</text:p>
      <text:p text:style-name="Standard">His eyebrow rises in concern but she shakes her head quickly.</text:p>
      <text:p text:style-name="Standard">"They were pretty understanding, just I've got a modified one that I'll need to you sign."</text:p>
      <text:p text:style-name="Standard">"Ok," Josh replies, "that doesn't seem like an issue, that all?"</text:p>
      <text:p text:style-name="Standard">Smiling slyly she continues, "that's business out of the way, now for the fun surprise." Reaching into her purse she slides the remote across the table. Their hands touch briefly as she gives him the remote, their eyes meet in a brief explosion of mutal lust during the momentary contact.</text:p>
      <text:p text:style-name="Standard">Pulling the remote to him he glances down at it, his mouth quickly splitting into a large grin.</text:p>
      <text:p text:style-name="Standard">"I've been given provisional completion of the program" she explains "– whatever that means, that was in the remaining package. I got another one today that's in the car – I didn't get a chance to open it yet though."</text:p>
      <text:p text:style-name="Standard">Hiding the remote under the table Josh nods, slightly distracted. "I'm sure we'll be able to have a good time with this." His last word is punctuated by her anal plug rapidly swelling, the sudden fullness causing her to gasp. "That should put us on a bit more even footing, don't you think?" He says with a smirk, hitting her with a three quick pulses of vibration emenating from the newly-enlarged plug.</text:p>
      <text:p text:style-name="Standard">Breathing heavy as she adjusts to the fresh fullness she clenches the table to center herself as she looks back up at him, her words suffused with desire. "Yes, thank you Ma- Thank you."</text:p>
      <text:p text:style-name="Standard">"Did you almost call me Master?" he asks with a grin, punctuating the sentance with a mild shock <text:soft-page-break/>to her clit. "I like the sound of that, you may continue doing so for the rest of the meal provided we are alone."</text:p>
      <text:p text:style-name="Standard">"Yes Master, thank you Master." She replies, biting her lip to stifle a moan as he rewards her with a brief period of vibration in her cunt. Pressed tight inside and out thanks to the combination of corset and her large anal plug the vibrations travel through all of her most sensitive parts. Combined with the rush of submission it is almost enough to cause her to orgasm in the middle of the restaurant. Their soup arriving moments later her flush expression gets a brief glance from the waiter.</text:p>
      <text:p text:style-name="Standard">Josh backs off on his use of the remote for the rest of the meal, only fiddling with her nipples, the delicate stimulation keeping her on edge, but controlled as she resists the urge to bound over the table and start molesting him.</text:p>
      <text:p text:style-name="Standard">Ignoring the large plugs in both their asses and the powerful feelings sloshing around inside Shannon he guides their conversation towards more mundane things, the two of them talking about the delicious meal and current tech news. Each time she addresses him as Master causes a new spark of lust to burst in her mind, the one time she misses is met with a slight frown and a sharp shock deep in her ass that, more than anything, leaves her amazed at how quickly he seems to have mastered the remote.</text:p>
      <text:p text:style-name="Standard">Barely holding things together through the delicious meal she is just finishing her creme brule desert when a sudden, powerful vibration in her cunt causes her to almost drop her fork, squeezing her eyes shut in concentration as she has a mini-orgasm.</text:p>
      <text:p text:style-name="Standard">Opening her eyes when the vibrations stop she finds herself staring across the table at a smiling Josh, his chin resting in his hands as he looks at her lovingly. "You truely are wonderful." He says softly, "the perfect woman, ready to be my perfect slave."</text:p>
      <text:p text:style-name="Standard">His words almost giving her another orgasm she nods, her reply a bare whisper. "Thank you Master."</text:p>
      <text:p text:style-name="Standard">He sits back up with a start, the sudden motion as she had started to lean in almost causing her to fall forward onto her plate.</text:p>
      <text:p text:style-name="Standard">"Now, it looks like you're about ready to go home and I'm nearing the limits of safe experimentation that I can do here. So, why don't I take care of the bill and you head off to the bathroom to refresh yourself, you are looking quite pale."</text:p>
      <text:p text:style-name="Standard">"Yes Master" she replies, carefully rising to her feet, for the first time glad that she isn't in steeper heels. As she walks past him he stops her for a moment with a gentle touch on her wrist.</text:p>
      <text:p text:style-name="Standard">"Oh, and in one minute I'm going to blast you with vibrations for thirty-seconds or so, might I recomend a stall? Tick-tock."</text:p>
      <text:p text:style-name="Standard">Her eyes swelling wide in fear she shuffles off towards the bathroom as quick as her hobbled legs allow. Ignoring the several times she is shocked for attempting too long of a step she rushes into a stall, locking the door and floping onto the padded seat. Her heart races as she waits for any minute to be deluged with stimulation.</text:p>
      <text:p text:style-name="Standard">Seconds tick past however and nothing comes. Not feeling like she has a good handle on time at present she pulls out her phone to watch as one minute then another ticks past with nothing but the dull hum caused by her body clenching on the twin intruders within her and her heaving breasts causing her nipples to barely brush against their stimulating nubs.</text:p>
      <text:p text:style-name="Standard">Three minutes after she started watching the time she concludes that either he was bluffing or something went wrong. Almost sad as she rises from her seat she flushes the toilet and touches up her makeup before heading back out, meeting Josh just as he is pocketing his wallet and rising to leave.</text:p>
      <text:p text:style-name="Standard">Offering his arm once more she takes it gratefully, snuggling up next to him as they walk out of the restaurant and he whispers to her. "Are you alright? You were gone for quite awhile."</text:p>
      <text:p text:style-name="Standard">"Yes, nothing happened Master so I just waited to make sure it was safe before I came back."</text:p>
      <text:p text:style-name="Standard">She can sense the frown in his voice as he replies. "Hmm, must just be a short-range transmitter, blootooth maybe. I am sorry, a Master should always keep his word when it comes to the treatment of his slave. To make it up to you..."</text:p>
      <text:p text:style-name="Standard">His words are replaced with a slight swelling in her cunt and powerful vibrations bombarding her <text:soft-page-break/>clit and both lower holes. The intensity causes her to stumble in distraction, only his strong arm keeping her from falling. Horrified at the thought that everyone in the restaurant must be able to hear the thunderous buzzing between her legs she bites her lip as she clings to him with a deathgrip and attempts to keep putting one foot in front of the other.</text:p>
      <text:p text:style-name="Standard">The next thing she knows the vibrations have stopped and both of her plugs have shrunk to their smallest size, leaving her feeling empty and desperate for more. Looking around she realizes they are at the valet as her mind clings to the sound of Josh's voice.</text:p>
      <text:p text:style-name="Standard">"You alright to drive?" He asks with a note of concern.<text:line-break/>Taking a deep breath she nods. "Yes, Master, but I would ask, nay, beg that you come home with me nonetheless."</text:p>
      <text:p text:style-name="Standard">Giving her a gentle squeeze of a hug he pushes her gently forward as her car is delivered. "It would be my pleasure... and shortly thereafter yours as well."</text:p>
      <text:p text:style-name="Standard">His words cause a tingle to run down her spine as she slides into her car. Not looking back at him for fear she might rush back to kneel down and blow him on the steps of the restaurant she speeds off onto the road, eager to get home.</text:p>
      <text:p text:style-name="Standard">Unfortunately for her raging desire traffic is setting in as she starts her way home, the gridlock slowing her down. Frustrated and annoyed she stews in annoyance. Coming to a dead stop she slams her wheel in frustration before glancing down at the still unopened package sitting beside her. With one eye on the road she picks up the padded envelope and rips it open for a ring of keys to fall out.</text:p>
      <text:p text:style-name="Standard">She smiles as she looks at the keys closer – in pairs there are two each marked with the words master, belt, bra, ass, cunt, cuffs, chains, collar, gag and hood. Her phone buzzes with a text and his the text to speach to hear a mechanical voice inform her that he is caught even further back in the traffic that she is currently at the front edge of. The car in front of her moving again she drops the key-ring into her lap and continues home, an idea forming in her mind made possible by the estimated ten minute or so lead she holds over him.</text:p>
      <text:p text:style-name="Standard">As she finally pulls off the highway her more-calm mind puts the final touches to a new plan. Hiking her dress up at a stoplight she unlocks her hobble chains in preparation for her plans. Looking over she spots a college kid in the passenger seat of the truck to her staring down at her visible chastity belt and cuffs in shock. Flashing him a smirk and a wink she guns the engine, wondering how the conversation in their vehicle is going as it sits behind in the left-turn lane as she speeds off.</text:p>
      <text:p text:style-name="Standard">Cruising up her street a demonic grin takes over her face as she anticipates the rest of the evening. Not wanting to waste any time she pulls into the garage and runs into the house, eager to put her new plan into action.</text:p>
      <text:p text:style-name="Standard"/>
      <text:p text:style-name="Standard">Even with the added speed allowed by her unfettered legs she is barely able to get everything ready in time. Running to the door when she hears the doorchime she pauses for a moment to catch her breath only to gasp as her cunt plug lets out a short burst of vibrations – she had temporarily forgotten that he still had the remote with him. The plug falling quiet she rushes into action before he can decide to tease her any more.</text:p>
      <text:p text:style-name="Standard">Standing on the dark porch Josh is slipping the remote back into his pocket when the door before him is flung open. Before he can react a black-latex gloved hand has grabbed him by the tie and near yanks him into the house.</text:p>
      <text:p text:style-name="Standard">The door slamming shut behind him as he his pulled down to his knees and he drops the bag he was carrying in his other hand and gazes up. Looking up he has only a moment to examine Shannon and her new outfit. Towering over him in her steepest, thigh-high black patent ballet heels she is dressed in a chrome-studded black leather corset. His gaze tracing up her latex-gloved arms he is surprised to see the shiny black material extend all the way up to her armpits. Her hair released from its formal bun to flow down her back her thin, permanent necklace collar gleams around her neck as it points down towards her perfect bosom.</text:p>
      <text:p text:style-name="Standard">Continuing to surveying her outfit he can't help but linger on her tits. Unencumbered by the chastity <text:soft-page-break/>bra he looks at the firm globes for the first time as they are pressed up by a balconnette bra <text:s/>integrated into the corset. Moving down her body he notes that while the bra has been removed she is still wearing the chastity belt. A quick wonder if she felt the remote stimulation he sent from the other side of the door he stops suddenly as he comes face-to-face with a large dildo sprouting from the front of her belt.</text:p>
      <text:p text:style-name="Standard">Noting his attention Shannon smiles down at him. Grabbing a fistfull of his hair with one hand she turns his head up to look at her as she looks down her nose at him.</text:p>
      <text:p text:style-name="Standard">"You feeling intimidated?, I hope you weren't lying about your training because I'm going to be fucking you with it soon, you looking forward to that?"</text:p>
      <text:p text:style-name="Standard">Dumbstruck he can only stare back up at her in silence.</text:p>
      <text:p text:style-name="Standard">With a slight frown she pulls his head towards her crotch. Roughly shoving the dildo into his mouth she face-fucks him as she talks. "What's that? If you aren't going to respond to your Mistress' question I guess I'll have to put your mouth to other use."</text:p>
      <text:p text:style-name="Standard">Pulling him back away, a trail of drool tracing from his mouth to the tip of the cock she looks down into his eyes again. "Well?"</text:p>
      <text:p text:style-name="Standard">Gasping for air he stumbles out a response. "Sorry Mistress, please fuck my slave ass Mistress."</text:p>
      <text:p text:style-name="Standard">She smiles, "that's much better. Lets get you more appropriatly attired, hmm?"<text:line-break/>Before he can reply she swings her 2" tall neoprene collar around his neck, quickly buckling it closed. One hand still controlling his head using his hair she presents a large red ball gag with the other hand. "Open wide slave, this should help keep you from talking back."</text:p>
      <text:p text:style-name="Standard">Pressing the large ball to his lips quickly has him opening his mouth and she wastes no time in buckling it tight, the straps pulling the ball deep into his mouth to squelch any speech.</text:p>
      <text:p text:style-name="Standard">"Much better." She says with a smile. Hooking a finger in the front ring of his collar she pulls him to his feet.</text:p>
      <text:p text:style-name="Standard">Drawing a crop with her other hand she snaps it against her boot menacingly as she steps back from him. "Now slave, strip, slowly – and make it sexy."</text:p>
      <text:p text:style-name="Standard">Looking back at her with a mix of fear and lust he begins slowly writhing, piece by piece removing his formal attire until he is standing before her naked save the collar, his cock sticking out large, hard and proud.</text:p>
      <text:p text:style-name="Standard">Running the crop across his bare flesh she smiles. "Turn around, I want to examine that ass of yours."</text:p>
      <text:p text:style-name="Standard">Dutifully he complies, slowly turning one hundred and eighty degrees. With his attention diverted she snaps a pair of cuffs on a medium-length chain around his wrists, binding them behind his back. Placing the crop in the center of his spine she pushes gently giving another instruction. "Lean over, and spread your legs."</text:p>
      <text:p text:style-name="Standard">Moving his feet a little over two feet apart he bends over, helpfully pulling his ass-cheeks apart with his hands, the chain between them tightly running along the bottom of his ass to better display the plug lodged within.<text:line-break/>Groping his ass as she leans over Shannon smiles. "Very good slave." With each word she taps the base of the plug with her crop, causing it to shift slightly within him. "Mmmm, I could stare at this for hours. But we have other business to attend to."</text:p>
      <text:p text:style-name="Standard">Moving next to him she grips his plug with one hand while the other reaches around to grab the base of his cock. Wiggling and stroking him at the same time has him moaning through the gag and shuddering where he stands.</text:p>
      <text:p text:style-name="Standard">Stopping her teasing causes a mew of dissapointment to escape his gag and she laughs. "Hmm, someone liked that, didn't they? Well you'll just have to wait." Stepping around in front of him she snaps a leash to the front of his collar and turns to walk away. "We need to get you cleaned up, then it'll be time for pegging."</text:p>
      <text:p text:style-name="Standard"/>
      <text:p text:style-name="Standard">Walking past his pile of clothes on the sofa she pauses for a moment. "Oh, I almost forgot." Leaning over she quickly locates her remote. With a few button-presses the subtle sound of vibrations can be heard emanating from her crotch. "Much better" she purrs, the sound quickly turning to a yelp of <text:soft-page-break/>delight as she looks down.</text:p>
      <text:p text:style-name="Standard">"Oooh, look at this!" she says, turning to show off that the cock sprouting from her belt is vibrating as well. Twiddling with the dial on the remote and it switches from a dull buzzing to a shuddering, throbbing writhing that almost has her hips moving to keep steady. "Ohhhh, this is going to be fun!" "Looks like it's sync'd up with my clit stimulator." She explains. Turning the power back down the cock bobs gently as she turns away once more. "We'll defintly be saving that for later, now, cum along slave."</text:p>
      <text:p text:style-name="Standard">Gagged, cuffed and collared he has little choice but to follow as she tugs on his leash, his eyes fixated on her corset-trimmed profile and her tight ass. Following her up the stairs, her butt rising to eye level he idly imagines he can see it jiggling in time to the sound of vibrations emanating from behind the rear panel of her belt.</text:p>
      <text:p text:style-name="Standard"/>
      <text:p text:style-name="Standard">Leading him up to the bathroom she guides him into the shower, cuffing first his legs to the floor then removing the shackles to cuffs his wrists to the ceiling. Of longer stature than Shannon his arms dangle just above eye-level as he looks at her with lusty curiosity. Despite the less strenuous position than she would be in he is still quite helpless.</text:p>
      <text:p text:style-name="Standard">"Now without a chastity belt and some other stuff you can't take advantage of the full features of this shower but before I pound that ass I want to make sure it's nice and clean – so we'll be using my original shower enema system from back before I was belted."</text:p>
      <text:p text:style-name="Standard">Stepping around him in the shower she rubs her rubbered ass agains him as she grabs the enema hose and pair of nozzels from their storage place on the wall. Turning around to show the two nozzels to him she explains. "These don't work quite as well as the inflatable device I use now, but they're all I have that you can use. Originally I had planned to use this one." She says wiggling the smaller of the two nozzles. "It was the one I first learned to use – pretty much my first introduction to what would become the joys of anal stimulation. With you having that nice large plug in your ass all day though I think we can take you straight to the full sized nozzle." Wiggling the larger nozzle in front of his face for a moment she attaches it to the hose and places the smaller one away.</text:p>
      <text:p text:style-name="Standard">"Get ready!" She says with glee as she kneels down beside him and grasps the base of his plug. With a quick pop she pulls it out of his butt, immediatly replacing it with the enema nozzle before his sphincter can react to the sudden void.</text:p>
      <text:p text:style-name="Standard">Popping back to her feet and stepping out of the shower she wraps the plug in some toilet paper and puts it aside before turning to him with a smile. "Alright, it'll take a few minutes for the enema to go into you, then I'll release you and you can use the toilet. So you don't get bored I think I'll just stand her and play with my new remote for a bit, ok?"</text:p>
      <text:p text:style-name="Standard">His breath already quickening as the liquid begins to flow into his ass he still manages to nod with enthusiasm.</text:p>
      <text:p text:style-name="Standard">"Good!" She says with a smile, holding the remote up in front of her. "Now, I wonder what this button does..."</text:p>
      <text:p text:style-name="Standard"/>
      <text:p text:style-name="Standard">Showing off her flexibility Shannon stretches and struts, showing off her corseted, toned form from every angle as her hands erotically make their way over her body. Groping herself, pressing her tits and ass against the glass of the shower she blows him kisses and looks of lust as she plays with the controls of the remote. Wiggling her hips she makes a show of stroking her cock in time to the vibrations within, pantomiming a fucking motion as she looks deep into his eyes.</text:p>
      <text:p text:style-name="Standard">Her show is effective, managing to keep him hard and distract him from the discomfort of the enema. The system takes over twenty minutes to fill him with the full, expanded payload that she has grown accustomed to, the new experience of fullness causing him to cramp painfully and dance back and forth on his legs.</text:p>
      <text:p text:style-name="Standard">When the machine finally signals its completion she dances back into the shower, quickly using the keys to unlock the shower restraints and cuff his hands back behind his back before helping him to the toilet. With a quick pull she removes the enema nozzle and he sits down to begin evacuating, his eyes fixating on the keyring in her hand as he breaths quickly around his mouth-filling gag.</text:p>
      <text:p text:style-name="Standard"><text:soft-page-break/>"Oh, I forgot to tell you about this." She says nonchalantly. "Todays package contained this keyring – two keys to each of my restraints so I can free myself whenever I feel like it."</text:p>
      <text:p text:style-name="Standard">Pressing his face into her cleavage she lovingly pets his head as she waits for him to finish. "I know this is probably a bit uncomfortable, but it gets easier with practice. Plus, in addition to having you spic and span for anal, it really does seem to do wonders to your digestive tract.</text:p>
      <text:p text:style-name="Standard"/>
      <text:p text:style-name="Standard">Finally finishing on the toilet she wipes him dry and gives him a quick inspection before declaring him sufficiently clean.</text:p>
      <text:p text:style-name="Standard">"Now!" She says with one hand gently stroking his cock back to full attention. "Lets fuck." He smiles back at her around his gag and she kisses him around the large ball before leading him off to the bedroom by the leash.</text:p>
      <text:p text:style-name="Standard">Laying him on his back on the edge of the bed she cuffs his arms and legs to the bedposts before raising his hips up with two thick pillows.</text:p>
      <text:p text:style-name="Standard">Leaning over him to look him in the face their two cocks tap against eachother. "If you need me to pause, grunt twice, then grunt again when you're ready for me to continue. Your safeword is humming the William Tell overture, same as me. Otherwise just lie back while I make a deep inquiry into your hot ass."</text:p>
      <text:p text:style-name="Standard">Waiting for him to nod his understanding she disappears below.</text:p>
      <text:p text:style-name="Standard">Several moments of stillness ensue, then to his surprise he feels is her tongue gently rimming him.</text:p>
      <text:p text:style-name="Standard">One latex-gloved hand snaking up to gently stroke his cock she continues slowly licking him, small waves of pleasure slowly radiating through his body as she gets his currently-clenched sphincter to relax once more.</text:p>
      <text:p text:style-name="Standard">Initially craning his neck to try and watch what she is doing he soon gives up to just lie back and occasionally moan in pleasure as she sets to work.</text:p>
      <text:p text:style-name="Standard">Starting slowly she patiently, but steadily steadily increases her attentions. First her tongue rims him as she gently strokes his cock with one rubbered hand. As he relaxes she gently spears her tongue into his clean ass, then "upgrading" to one lube-slick finger, then another. Rising to suck his cock with long, slow strokes her fingers continue to work their way into his ass, rubbing his prostate as she works her way up to three, and finally four fingers inside him.</text:p>
      <text:p text:style-name="Standard">Four slender, slippery fingers working inside him as her thumb strokes his perenium she pulls off his cock and rises slightly to look at his face. "You ready to be pegged?" She asks.</text:p>
      <text:p text:style-name="Standard">Distracted by pleasure it takes him a few moments to process her question and respond. His eye's aflutter he nods and moans "mmm-hmm."</text:p>
      <text:p text:style-name="Standard">Smiling wide she removes her hand, carefully lining up the tip of her "cock" with his puckered asshole. "Here we go" she says softly, gently increasing the pressure as she slides into him.</text:p>
      <text:p text:style-name="Standard">Her previous efforts paying off in getting him empty, relaxed and well lubed the full eight inches of her artificial cock steadily slides into him as she switches off from monitoring his expression and watching in awe as inch after inch disappears into his hole.</text:p>
      <text:p text:style-name="Standard">A low moan of pleasure escapes his gag as she bottoms out, the scene and the slowly vibrating plugs within her combining to give her a mild orgasm.</text:p>
      <text:p text:style-name="Standard">Her hips pressed against his ass she holds still for a moment. Continuing to gently stroke his cock with one hand she wipes the lube off her other on a towel and picks up the remote.</text:p>
      <text:p text:style-name="Standard">"You ready for more?" She asks.</text:p>
      <text:p text:style-name="Standard">His eyes shut he nods slowly, mumbling a weak yes through the gag.</text:p>
      <text:p text:style-name="Standard">Slowly she begins moving inside him, her strokes gradually lengthening as she likewise increases the power of the vibrations travelling out through her cock and in towards her clit.</text:p>
      <text:p text:style-name="Standard">Glancing down at her artificial gliding in and out of Josh's ass with his own cock standing at attention and leaking pre above makes her cum, her moans of pleasure joining Josh's as own she continues to increase her pace whilst using the remote to crank up the power on all of her vibrators, one hand grasping his hips while her other rubs his lube-slickened cock.</text:p>
      <text:p text:style-name="Standard">Both of them at the of the verge of the summit Josh thrashes in his bonds. Shannon abandons stroking his cock to take a more firm grip on his hips as she continues to increase her pace. He <text:soft-page-break/>groans through his gag, the sudden lack of penile stimulation barely insufficient to quite get him off as his prostate and ass explode in pleasure with every thrust.</text:p>
      <text:p text:style-name="Standard">Ecstasy steadily consuming both of them Shannon is pounding the full length of her strap-on into her partner, each thrust causing him to moan in pleasure. Fumbling with the remote she accidently swells both of her plugs to near their maximum fullness. Her eyes go wide in surprise and she lets out a gutteral scream of pleasure, glancing at the remote just long enough to dial all of her vibrators the rest of the way up to full power before tossing the remote aside to cling to desperatly to his hips as he bucks despite his bonds.</text:p>
      <text:p text:style-name="Standard">Her slick rubbered fingers clenched around the taut muscles of his hips she grips Josh with all her strength, pounding into him with abandon as she cums repeatedly. A full minute of the cacophany of stimulation finally proves too much for Josh. Even without direct penile stimulation he cums explosivly, his upwards-pointing cock fountaining over the front of Josh's corset, one spurt threading the needle between her large breasts to hit her chin like an upercut, the thick spooge <text:s/>dribble down towards her cleavage.</text:p>
      <text:p text:style-name="Standard">Caught up in a frenzy Shannon fails to notice her partners release. Her voice hoarse from screaming in orgasm she continues to thrust and orgasm for another minute before finally collapses forwards onto Josh's chest, her powerfully-vibrating cock still lodged deep in his ass, her own vibrators still going powerfully, twin swelled plugs pulsing and pounding under her belt.</text:p>
      <text:p text:style-name="Standard">Fumbling for the leash she pulls his head off the bed to shower his face with kisses.</text:p>
      <text:p text:style-name="Standard">"That was amazing!" she gasps in between kisses, "I love you!" Not realizing what she just said she gasps for breath and slumps atop him. Almost passed out her cock finally slides out of his lubed ass as she slides clutches to him for stability.</text:p>
      <text:p text:style-name="Standard">Trying to return her embrace he is thwarted by his restraints. Bound he lies helpless next to her as she continues to cum, thrashing around in ecstasy as she flails in search of the discarded remote.</text:p>
      <text:p text:style-name="Standard">Concern rising for his seemingly out of control partner he hums the safeword, the few bars of music providing a focal point that drags her concious brain slightly closer to the surface.</text:p>
      <text:p text:style-name="Standard">Her eyes dialated, and her body twitching occasionaly as orgasms continue to rock through her she rises onto her hands and knees on the bed and fumbles for the key to his cuffs.</text:p>
      <text:p text:style-name="Standard">On the second try she manages to release his right hand and he plucks the keys from her grasp to unlock his other arm. Sitting up he quickly locates the remote, killing the stimulation and cradling her in his lap as she pants for air, shuddering twice more in orgasmic aftershock as he holds her close and gently rocks.</text:p>
      <text:p text:style-name="Standard">Reaching behind his head he fumbles his way free of the ball-gag, letting it fall to the side as he carefully works a kink out of his jaw and speaks. "You ok?"</text:p>
      <text:p text:style-name="Standard">Her words slow and slurred as if drunk she looks adoringly up at him as she responds. "yea... I... I just... that was the most amazing thing I ever felt! Your ass, my ass! My cunt! Oh my god that was just mindblowing."</text:p>
      <text:p text:style-name="Standard">Smiling and chuckling slightly he eases her off his lap to a more upright position. Sitting beside him but still leaning heavily against him she cuddles into him as he hugs her back and replies. "I'm glad you enjoyed it, it was pretty intense for me as well."</text:p>
      <text:p text:style-name="Standard">Suddenly worried she looks at him with impassioned concern, her attention more in the present, her eyes more focused. "I'm sorry!, I got so worked up, are you alright? I can't believe I did that to you for your first time, and then lost control like that."</text:p>
      <text:p text:style-name="Standard">"Shh, shh, shh" he replies, "don't worry about it, it was intense, and I may have trouble sitting tommorrow but it also felt good, and to look up and see you enjoy yourself like that... well it was something special. That said, I think it might be a good idea for you to have that off." He states, gesturing towards her belt in concern.</text:p>
      <text:p text:style-name="Standard">One hand drifting down to brush the shiny chrome exterior of the belt her hand drifts around the attached strapon, idly stroking its lube-covered length. "Yea... ok." She replies, still feeling somewhat numb.</text:p>
      <text:p text:style-name="Standard">Sliding off the bed he kneels before her. Gently putting a hand on her cheek he moves in for a soft kiss before brushing a strand of hair out of her face. "You're so beautiful." He says softly, the words <text:soft-page-break/>causing her to blush and look away, somehow more bashful at this moment of tenderness than when she admitted her kinky lifestyle to him. Key still in hand he slides down to begin unlocking the chastity belt.</text:p>
      <text:p text:style-name="Standard">Not wanting to waste time he goes directly for the master key but it still takes him a few minutes to puzzle out the workings of the belt and finally get it off and out of Shannon, even gently removing the catheter to leave her with a feeling of complete emptiness.</text:p>
      <text:p text:style-name="Standard">Laying her down on the bed he slowly strips off the rest of her outfit. First the corset to allow her to breath more comfortably then the boots and finally her gloves leaving the pair of them naked save for their respective collars.</text:p>
      <text:p text:style-name="Standard">On her belly from facilitating the corset de-lacing he gently massages her for several minutes before feeling her start to drift to sleep. Turning off the light he throws a blanket over her before sliding in behind her. A light kiss on the back of her neck sends tingles through her body as he spoons her, his long arms gently wrapped around her body, their fingers entwined as the two of them quickly fall asleep.</text:p>
      <text:p text:style-name="Standard"/>
      <text:p text:style-name="Standard">Sleeping late Shannon wakes the following moring in a pleasant, fuzzy haze. Looking around sleepily she snuggles up closer to Josh still wrapped around behind her. Nuzzling against his chest she reaches one hand back and down to slowly creeps between his legs.</text:p>
      <text:p text:style-name="Standard">Grasping his cock she gently begins to touch and stroke it. Carefully spinning around to face him she has coaxed him to a throbbing erection by the time he finally wakes up.</text:p>
      <text:p text:style-name="Standard">Blinking he looks up to find her smiling face looking into his, one hand continuing to stroke his cock.</text:p>
      <text:p text:style-name="Standard">"Good morning." Shannon says with a smile.</text:p>
      <text:p text:style-name="Standard">Returning a grin he sits up onto his elbows. "Good morning to you." He replies. His free hand reaches out to cup the back of her head, pulling her gently in for a kiss. </text:p>
      <text:p text:style-name="Standard">Holding the soft kiss he lies down, pulling her partially on top of him as his bottom hand snakes between her legs, one finger slipping into her moist cunt whilst his thumb rubs against her clit.</text:p>
      <text:p text:style-name="Standard">She moans into his mouth but he continues to hold her close smiling as they continue to exchange digital stimulation.</text:p>
      <text:p text:style-name="Standard">Continuing to mew in pleasure she releases his cock. Posting her hands on the bed she rotates her body on top of him, temporarily freeing her cunt from the reach of his hand. Still sharing a kiss she sits back, one hand between her legs guiding his erect penis into her she begins bobbing up and down, her hands moving to his chest and pushing apart so she can sit up fully.</text:p>
      <text:p text:style-name="Standard">Letting her go he transitions to playing with her bouncing breasts, thrusting his hips in time to the rock of her hips. Leaning forward and arching her back she puts more weight on his arms as she spreads her own. Stretching and smiling she closes her eyes, enjoying the feeling of the cock filling her.</text:p>
      <text:p text:style-name="Standard">After several minutes of quiet fornication he senses the closeness of their combined release and suddenly sits up. Hugging her close he turns, sliding off the edge of the bed with her still impaled and wrapped around him. Standing in the open he bucks his hips to continue thrusting into her. Wrapping her arms around his head their faces come together in a standing kiss as he finally cums, her orgasm following seconds later as she squeezes her legs around him.</text:p>
      <text:p text:style-name="Standard">Catching her breath she feels him slip out and she slides down his body to her feet.</text:p>
      <text:p text:style-name="Standard">A look of worry coming over his face he suddenly appologizes "shit, I forgot a condom, fuck, I'm so sorry..."</text:p>
      <text:p text:style-name="Standard">Dipping a finger between her folds it comes back out covered in a mix of her juices and his cum. Slipping it into her mouth to suck it clean she shrugs. "I'm on birth control and I've been tested since my last sexual encounter so I know I don't have anything. I guess I should have checked your test before we did it the first time but you're clean, right?"<text:line-break/>"Yea, of course, we can take a trip to the clinic if you want to be sure, I feel like such a putz tho."</text:p>
      <text:p text:style-name="Standard">Hooking his collar with one finger she pulls him down for a kiss, "don't worry about it, I kind of started it anyway and feeling you in me for real, then cumming in me... well it felt really nice."</text:p>
      <text:p text:style-name="Standard"><text:soft-page-break/>As he wipes his junk off with a few tissues she skips away to slip on a pair of ballet boots, the shafts coming up to her knee as the heels raise her to almost equal his height.</text:p>
      <text:p text:style-name="Standard">"So," she says giving a graceful twirl. "What should we do today?"</text:p>
      <text:p text:style-name="Standard">He grins devilishly as he looks at her with naked desire and she smirks. One hand on her hip she rolls her eyes as she replies.</text:p>
      <text:p text:style-name="Standard">"Well of course that!, but I, for one, am feeling a bit peckish so... something to eat first?"<text:line-break/>"Sure." He replies, "my clothes are downstairs, give me a few minutes to change while you figure out where you want to go?"<text:line-break/>"Sounds like a plan." She says with a nod, "my treat since you covered dinner last night."</text:p>
      <text:p text:style-name="Standard">"Sure," he says with a smile and a final glance at her naked body before leaving the room.</text:p>
      <text:p text:style-name="Standard">Free to chose whatever she wants to wear for the first time in months Shannon grabs a pair of tight jeans, her feet so en pointe she doesn't even having to remove her boots to slid the pants up her legs. About to buckle them she frowns slightly. Glancing at the chastity belt lying on the floor she decides against it given the tight-fitting garmet she's about to wear. Skipping into the bathroom she digs out her old kegel balls and wishes she hadn't loaned most of her plug collection to Josh.</text:p>
      <text:p text:style-name="Standard">Sliding the balls in place she pulls the pants the rest of the way up and slips into her top. Combing her hair she does a quick google on the computer to find a farmers market. Punching the address into her phone she ties her hair back and heads downstairs.</text:p>
      <text:p text:style-name="Standard"/>
      <text:p text:style-name="Standard">Coming off the stairs she turns to see Josh and immediately grins. "You really aren't helping the cause of getting us out of the house dressed like that..."</text:p>
      <text:p text:style-name="Standard">Dressed in tight leather pants and a short-sleep button up he smiles back. "You like?" He says turning to show off his ass, the leather almost form-molded to his figure, even tucking in slightly for his crack with what she realizes is a zipper.</text:p>
      <text:p text:style-name="Standard">"I love" she replies walking up to him. She removes his collar before opening the top button of his shirt to show off more of his chest. "Much better." She says with a smile. "I have to ask though, where did the pants come from?"</text:p>
      <text:p text:style-name="Standard">"I found them online tuesday night, had to pay a bit extra for rush delivery but I think it was worth it."<text:line-break/>She grins "I don't know what I want more, to get you out of them, or to make sure you wear nothing else."</text:p>
      <text:p text:style-name="Standard">He smiles back "your outfit is pretty hot too, I guess a tube top is a bit like a corset.</text:p>
      <text:p text:style-name="Standard">She looks down as he holds the door for her and they head to her car. "I guess you're right, hadn't actually thought of it that way. I definitly would prefer a corset but they aren't quite as... fashionably casual I guess."</text:p>
      <text:p text:style-name="Standard">"More's the pity." He replies with a smirk as they pull out of the garage.</text:p>
      <text:p text:style-name="Standard"/>
      <text:p text:style-name="Standard">Driving the short distance to the market they can't help but keep stealing glances at eachother, smiling bashfully when their gaze meets. Not having worn kegels for awhile her secret comes out when he drives over a series of speed bumps and the jostling causes her to let out a little yip.</text:p>
      <text:p text:style-name="Standard">"Something the matter?" he asks with a note of concern at her flushed face.</text:p>
      <text:p text:style-name="Standard">"Kegel balls." She replies breathlessly, not re-accustomed to how they move around just yet.</text:p>
      <text:p text:style-name="Standard">He shakes his head in disbelief as he pulls into a parking spot. "You are some lady, now I wonder if I should have plugged myself for the trip."<text:line-break/>They step out of the car she grins back, "don't worry, I'll be taking care of that once we get home."</text:p>
      <text:p text:style-name="Standard">He smiles brightly in the late morning sun. "I'll be holding you to that." He says before throwing an arm around her as they head out of the parking lot.</text:p>
      <text:p text:style-name="Standard"/>
      <text:p text:style-name="Standard">Finding a fun-looking food stand they eat a modest meal before wandering through the farmers market. Strutting it in their outfits they get several stares as they walk through, picking up an assortment of vegetables and a small flat of berries before heading back to the car.</text:p>
      <text:p text:style-name="Standard">Back at the house Shannon sends him upstairs while she stows the vegetables. Pouring out a bowl <text:soft-page-break/>of berries she meets him in the bedroom, immediately hugging and kissing him as they make their way to the bed, her fingers quickly unbuttoning her pants to shimmy out of them.<text:line-break/>On her hands and knees on top of him she reaches over for a berry, running it through her moist pussy lips before feeding it to him.<text:line-break/>Biting into the fruit he smiles back at her. "I'd say kinky but compared to what we usually do..."</text:p>
      <text:p text:style-name="Standard">She smiles back for a moment before a look of realization passes over her face. "Oh, that reminds me." Pulling back to stand next to the bed she turns to go. "Stay there, I'll be right back."</text:p>
      <text:p text:style-name="Standard">Curious he doesn't have long to wait as she soon returns brandishing a bottle of lube and his butt plug from the previous evening. &lt;EDIT&gt;</text:p>
      <text:p text:style-name="Standard">Lifting his legs up into the air and unzipping the rear portion of his pants she easily slides the plug in then zips him closed.</text:p>
      <text:p text:style-name="Standard">"Much better." She says with a smile as he leans back onto the bed. Grabbing a strawberry she begins running it down her chest towards the parting of her legs. "Now, where were we?"</text:p>
      <text:p text:style-name="Standard">He smiles and kisses her passionatly before leaning back, "Wherever you want us to be... Mistress."</text:p>
      <text:p text:style-name="Standard"/>
      <text:p text:style-name="Standard"/>
      <text:p text:style-name="Standard">A year later</text:p>
      <text:p text:style-name="Standard">Shannon and Josh stand next to each other looking at the pair of certificates newly framed and hanging on the wall before them – one for each of them certifying completion of the "ultimate boy/girlfriend" programs.</text:p>
      <text:p text:style-name="Standard">Preferring to be in her chastity belt and other restraints Shannon had little difficulty passing the final exam (even as the twelve hour exam was rendered even trickier as Josh lurked around to tease and stimulate her beyond even the exam's harrowing requirements).</text:p>
      <text:p text:style-name="Standard">A full graduate Shannon finally had access to the full catalogue of PGF Inc., soon proceeding to order many additional restraints as well as attachments for her belt and fucking machine. Perhapse the most exciting find had been made by Josh, however. Researching the remote he confirmed his suspicion about the system running off of bluetooth, quickly figuring out how to gin up a cell converter and download an SDK.</text:p>
      <text:p text:style-name="Standard">A week later there was a pair of apps on their phones that allowed complete control over all of her attachments, all the way up through to running scripted programs. A week after that he figured out how to recieve as well as trasmit, adapting a fuzzy logic AI program to play her like a fiddle, teasing her on the edge of orgasm seemingly forever or pushing her through a screaming multi-orgasmic loop that would quickly see her thrashing about and clawing desperatly at the belt in desperate search for a moment of relief if she wasn't properly bound beforehand.</text:p>
      <text:p text:style-name="Standard"/>
      <text:p text:style-name="Standard">Continuing their kinky life together it was only natural that three months later, when the company announced the debut of a new "ultimate boyfriend" program, they were the first to sign up. Exercising a bit of revenge she forced him to to rush through the basic program in less than three months only to endure the "full load" for the entire remainder of the program without a days relief.</text:p>
      <text:p text:style-name="Standard">Time moving on only seemed to deepen their relationship – the sex was mind-blowing of course but they also enjoyed eachother in other ways, intellectually, socially. Moving out of his appartment and into her house they setup the perfect boyfriend gym alongside her own, the two working out together and eventually, after the program concludes and they have control over eachothers chastity belts, he gets around to introducing her to BJJ which she finds a natural knack for even beyond the trim, athletic shape her continued workout routine has earned her.</text:p>
      <text:p text:style-name="Standard">Reflecting back on the journey together they stare at the certificates before looking at eachother and kissing. Their tongues dancing together for a long moment when they finally separate they smile lovingly at eachother.</text:p>
      <text:p text:style-name="Standard">Looking down at this amazing woman Josh smiles. "Will you marry me?" He asks, her face lighting up in response.</text:p>
      <text:p text:style-name="Standard">"Of course!" she replies, throwing her arms around his neck and leaping into his arms. Kissing him deeply she pulls back just enough to talk. "Nothing could make me happier."</text:p>
      <text:p text:style-name="Standard"><text:soft-page-break/>Grinning as he reaches into his pocket for his phone his eyes twinkle. "Nothing?" He replies, her only response a gasp as he activates the nigh ever-present belt and starts carrying her towards the bedro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093H30M13S</meta:editing-duration>
    <meta:editing-cycles>2055</meta:editing-cycles>
    <meta:generator>OpenOffice.org/3.1$Win32 OpenOffice.org_project/310m11$Build-9399</meta:generator>
    <dc:date>2015-06-08T00:18:15.50</dc:date>
    <meta:document-statistic meta:table-count="0" meta:image-count="0" meta:object-count="0" meta:page-count="87" meta:paragraph-count="1249" meta:word-count="64797" meta:character-count="367798"/>
    <meta:user-defined meta:name="Info 1"/>
    <meta:user-defined meta:name="Info 2"/>
    <meta:user-defined meta:name="Info 3"/>
    <meta:user-defined meta:name="Info 4"/>
  </office:meta>
</office:document-meta>
</file>